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isveld 16, 9932J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november 2025 een besluit genomen op de aanvraag met zaaknummer Z2025-00005415 voor het realiseren van een uitweg op de locatie Maisveld 16, 9932JW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246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415</meta:user-defined>
    <meta:user-defined meta:name="DCTERMS.abstract">17 november 2025 verleend voor het realiseren van een uitweg op de locatie Maisveld 16, 9932JW Delfzijl.</meta:user-defined>
    <dc:language>nl</dc:language>
    <meta:user-defined meta:name="OVERHEIDop.locatietype/OVERHEIDop.gebiedsmarkering">Vlak</meta:user-defined>
    <meta:user-defined meta:name="DC.title">Kennisgeving besluit op aanvraag omgevingsvergunning Maisveld 16, 9932JW Delfzij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2460</meta:user-defined>
    <meta:user-defined meta:name="OVERHEIDop.GmbID/DC.identifier">gmb-2025-502460</meta:user-defined>
    <meta:user-defined meta:name="OVERHEIDop.versieInformatie"/>
  </office:meta>
</office:document-meta>
</file>