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3B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het  bestaande garagebedrijf, Bukkumweg 3B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B, 5081 CT Hilvarenbeek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het  bestaande garagebedr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6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2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6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ukkumweg 3B, 5081 CT Hilvarenbe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46</meta:user-defined>
    <meta:user-defined meta:name="OVERHEIDop.GmbID/DC.identifier">gmb-2025-50246</meta:user-defined>
    <meta:user-defined meta:name="OVERHEIDop.versieInformatie"/>
  </office:meta>
</office:document-meta>
</file>