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op de locatie Kade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11-2025 een besluit verzonden op de aanvraag met zaaknummer 2025-127795 voor het kappen van één boom op de locatie Kadelaan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245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5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5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27795</meta:user-defined>
    <meta:user-defined meta:name="DCTERMS.abstract">het kappen van één boom (Kadela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 op de locatie Kadelaan te Zoetermeer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57</meta:user-defined>
    <meta:user-defined meta:name="OVERHEIDop.GmbID/DC.identifier">gmb-2025-502457</meta:user-defined>
    <meta:user-defined meta:name="OVERHEIDop.versieInformatie"/>
  </office:meta>
</office:document-meta>
</file>