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mmerdamstraat 30-H 1091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woning en wijzigen van de gevel</text:p>
            <text:p text:style-name="common-al">Zaakadres: Swammerdamstraat 30-H 1091RV Amsterdam</text:p>
            <text:p text:style-name="common-al">Datum ontvangst: 06-10-2025</text:p>
            <text:p text:style-name="common-al">Zaaknummer: Z2025-042285</text:p>
            <text:p text:style-name="common-al">DSO-nummer: 2025100601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85</meta:user-defined>
    <meta:user-defined meta:name="DCTERMS.abstract">verbouwen van een woning en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mmerdamstraat 30-H 1091RV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6</meta:user-defined>
    <meta:user-defined meta:name="OVERHEIDop.GmbID/DC.identifier">gmb-2025-502456</meta:user-defined>
    <meta:user-defined meta:name="OVERHEIDop.versieInformatie"/>
  </office:meta>
</office:document-meta>
</file>