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drie percelen grond gelegen aan de Veldmaarschalk Montgomerylaan ong., nabij Fuutlaan 10 en aan de Professor Doctor Dorgelolaan ong.</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eeft het voornemen om op korte termijn drie percelen grond te verkopen aan Enexis Netbeheer B.V. (hierna: Enexis). De percelen grond zijn nodig voor de realisering van nieuwe transportverdeelstations als gevolg van het moeten amoveren van het transportverdeelstation aan de Professor Doctor Dorgelolaan 6 te Eindhoven. Het betreft de volgende percelen grond:</text:p>
            <text:p text:style-name="al"/>
            <text:list text:style-name="id1-3-2-1-1-4">
              <text:list-item text:style-override="id1-3-2-1-1-4-1">
                <text:number>1.</text:number>
                <text:p text:style-name="al">een perceel grond gelegen aan de Veldmaarschalk Montgomerylaan te Eindhoven, welk perceel deel uitmaakt van het perceel kadastraal bekend gemeente Woensel, sectie K, nummer 1660, groot ± 240 m², zoals met grijs raster en kavelnummer 10325 is weergegeven op de tekening met nummer GRB-20240112 als bedoeld in bijlage 1;</text:p>
              </text:list-item>
              <text:list-item text:style-override="id1-3-2-1-1-4-2">
                <text:number>2.</text:number>
                <text:p text:style-name="al">een perceel grond gelegen aan de Fuutlaan (nabij Fuutlaan 10) te Eindhoven, welk perceel deel uitmaakt van het perceel kadastraal bekend gemeente Tongelre, sectie D, nummer 1227, groot ± 151 m², zoals met grijs raster en kavelnummer 10309 is weergegeven op de tekening met nummer GRB-20240101 als bedoeld in bijlage 2;</text:p>
              </text:list-item>
              <text:list-item text:style-override="id1-3-2-1-1-4-3">
                <text:number>3.</text:number>
                <text:p text:style-name="al">een perceel grond gelegen aan de Professor Doctor Dorgelolaan te Eindhoven, welk perceel deel uitmaakt van de percelen kadastraal bekend gemeente Tongelre, sectie D, nummers 831 en 1339, respectievelijk groot ± 109 m² en ± 131 m², tezamen groot ± 240 m², zoals met grijs raster en kavelnummer 10618 is weergegeven op de tekening met nummer GRB-20240102 als bedoeld in bijlage 3.</text:p>
                <text:p text:style-name="al"/>
              </text:list-item>
            </text:list>
            <text:p text:style-name="al">
            <text:span text:style-name="nadrukvet">Enige serieuze gegadigde</text:span>
          </text:p>
            <text:p text:style-name="al">De gemeente is van oordeel dat op basis van objectieve, toetsbare en redelijke criteria Enexis als enige serieuze gegadigde voor de verkoop van de percelen in aanmerking komt. In het navolgende wordt dit nader toegelicht.</text:p>
            <text:p text:style-name="al"/>
            <text:p text:style-name="al">
            <text:span text:style-name="nadrukondlijn">Argument 1: Grondverkoop is een direct gevolg van de noodzakelijke verwerving van het perceel aan de Professor Doctor Dorgelolaan 6 door de gemeente.</text:span>
          </text:p>
            <text:p text:style-name="al">In verband met de voorziene ruimtelijke ontwikkeling van cluster 9a van de gebiedsontwikkeling Fellenoord, Internationale Knoop XL gelegen aan de Professor Doctor Dorgelolaan (project The Dutch Mountains), is het noodzakelijk dat de gemeente het perceel kadastraal bekend gemeente Tongelre, sectie D, nummer 913 van Enexis aankoopt. Op dit perceel is een voor (een groot deel van) de stad belangrijk transportverdeelstation aanwezig. Als gevolg van de voorziene ruimtelijke ontwikkeling kan het bestaande transportverdeelstation aan de Professor Doctor Dorgelolaan 6 niet gehandhaafd blijven en dienen ter vervanging daarvan drie nieuwe transportverdeelstations te worden gerealiseerd.</text:p>
            <text:p text:style-name="al"/>
            <text:p text:style-name="al">Door het kunnen aanbieden van drie vervangende locaties kan op termijn het transportverdeelstation aan de Professor Doctor Dorgelolaan 6 worden geamoveerd en aan de gemeente worden geleverd waarmee de gebiedsontwikkeling in cluster 9a ter hand kan worden genomen. Met de grondverkoop is derhalve een algemeen belang gediend, namelijk de realisering van het nog te wijzigen omgevingsplan The Dutch Mountains en wordt een mogelijke onteigeningsprocedure voorkomen.</text:p>
            <text:p text:style-name="al"/>
            <text:p text:style-name="al">
            <text:span text:style-name="nadrukondlijn">Argument 2: Er is geen andere partij die technisch en financieel in staat is de transportverdeelstations te realiseren.</text:span>
          </text:p>
            <text:p text:style-name="al">Enexis is aangewezen als beheerder van het elektriciteitsnet op grond van artikel 10 van de Electriciteitswet. Verder bezit alleen Enexis over de technische en financiële bekwaamheid om op de te verkopen percelen grond de voorziene transportverdeelstations te realiseren. De percelen grond worden ook enkel en alleen voor dat doel verkocht. </text:p>
            <text:p text:style-name="al"/>
            <text:p text:style-name="al">
            <text:span text:style-name="nadrukondlijn">Argument 3: Enexis heeft al bepaalde investeringen gedaan.</text:span>
          </text:p>
            <text:p text:style-name="al">Enexis heeft inmiddels voorbereidingen getroffen en investeringen gedaan om de realisering van de nieuwe transportverdeelstations mogelijk te maken. Er worden thans vergunningsaanvragen voorbereid (vergunning voor een zogenaamde Buitenplanse Omgevingsplanactiviteit). In dat kader worden onderzoeken uitgevoerd en wordt het participatietraject voorbereid. Daarnaast heeft Enexis, gelet op lange levertijden, de verdeelstations reeds besteld.</text:p>
            <text:p text:style-name="al"/>
            <text:p text:style-name="al">Gelet op het voorgaande is de gemeente van oordeel dat er slechts één serieuze gegadigde in aanmerking komt voor percelen grond aan de Veldmaarschalk Montgomerylaan, de Fuutlaan en de Professor Doctor Dorgelolaan, namelijk Enexis.</text:p>
            <text:p text:style-name="al"/>
            <text:p text:style-name="al">
            <text:span text:style-name="nadrukvet">Vervaltermijn</text:span>
          </text:p>
            <text:p text:style-name="al">Gegadigden die het oneens zijn met deze voorgenomen gronduitgiftes, dienen binnen 28 (achtentwintig) dagen, ingaande de dag na publicatiedatum van dit voornemen, een kort geding aanhangig te maken bij de voorzieningenrechter van de rechtbank Oost-Brabant. De 28 dagen termijn betreft een vervaltermijn. Indien binnen deze termijn geen kort geding aanhangig is gemaakt, vervalt het recht om hiertegen op te komen. Het instellen van een kort geding geschiedt door middel van een tijdige betekening van een dagvaarding door een deurwaarder. </text:p>
            <text:p text:style-name="al"/>
            <text:p text:style-name="al">
            <text:span text:style-name="nadrukvet">Vragen?</text:span>
          </text:p>
            <text:p text:style-name="al">Indien u vragen heeft over deze bekendmaking, dan kunt u contact opnemen met de heer R. van Ertrijk (Rentmeester NVR / (Grond)verwerver) via het secretariaat van de afdeling Ontwikkelbedrijf (telefoonnummer 040 - 238 4218).</text:p>
            <text:p text:style-name="al"/>
            <text:p text:style-name="al">Eindhoven,</text:p>
            <text:p text:style-name="al">Het college van 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24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verkoop drie percelen grond gelegen aan de Veldmaarschalk Montgomerylaan ong., nabij Fuutlaan 10 en aan de Professor Doctor Dorgelolaan ong.</meta:user-defined>
    <meta:user-defined meta:name="DCTERMS.W3CDTF/DCTERMS.available">2025-11-19</meta:user-defined>
    <meta:user-defined meta:name="OVERHEIDop.externeBijlage">Bijlage 1 GRB-20240112|exb-2025-42094</meta:user-defined>
    <meta:user-defined meta:name="OVERHEIDop.externeBijlage">Bijlage 2 GRB-20240101|exb-2025-42095</meta:user-defined>
    <meta:user-defined meta:name="OVERHEIDop.externeBijlage">Bijlage 3 GRB-20240102|exb-2025-42096</meta:user-defined>
    <meta:user-defined meta:name="DCTERMS.W3CDTF/OVERHEIDop.jaargang">2025</meta:user-defined>
    <meta:user-defined meta:name="OVERHEIDop.publicationIssue">502455</meta:user-defined>
    <meta:user-defined meta:name="OVERHEIDop.GmbID/DC.identifier">gmb-2025-502455</meta:user-defined>
    <meta:user-defined meta:name="OVERHEIDop.versieInformatie"/>
  </office:meta>
</office:document-meta>
</file>