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op dak, Langebrug 87F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731</text:p>
            <text:p text:style-name="common-al">
            <text:span text:style-name="nadrukvet">Ingekomen:</text:span> 17-11-2025</text:p>
            <text:p text:style-name="common-al">
            <text:span text:style-name="nadrukvet">Locatie:</text:span> Langebrug 87F 2311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731" xlink:type="simple">publicatiesomgevingsvergunningen@leiden.nl</text:a> de volgende gegevens:</text:p>
            <text:p text:style-name="common-al">-het kenmerk van de aanvraag: Z/25/39157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4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731</meta:user-defined>
    <meta:user-defined meta:name="DCTERMS.abstract">plaatsen airco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 op dak, Langebrug 87F 2311TJ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58_Samenvatting 000|exb-2025-42093</meta:user-defined>
    <meta:user-defined meta:name="OVERHEIDop.publicationIssue">502453</meta:user-defined>
    <meta:user-defined meta:name="OVERHEIDop.GmbID/DC.identifier">gmb-2025-502453</meta:user-defined>
    <meta:user-defined meta:name="OVERHEIDop.versieInformatie"/>
  </office:meta>
</office:document-meta>
</file>