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.J.van Houtenlaan 28 1381CP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</text:p>
            <text:p text:style-name="common-al">Zaakadres: C.J.van Houtenlaan 28 1381CP Weesp</text:p>
            <text:p text:style-name="common-al">Datum ontvangst: 11-11-2025</text:p>
            <text:p text:style-name="common-al">Zaaknummer: Z2025-048030</text:p>
            <text:p text:style-name="common-al">DSO-nummer: 20251111009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45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5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5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030</meta:user-defined>
    <meta:user-defined meta:name="DCTERMS.abstract">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.J.van Houtenlaan 28 1381CP Weesp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451</meta:user-defined>
    <meta:user-defined meta:name="OVERHEIDop.GmbID/DC.identifier">gmb-2025-502451</meta:user-defined>
    <meta:user-defined meta:name="OVERHEIDop.versieInformatie"/>
  </office:meta>
</office:document-meta>
</file>