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64-H 1053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het realiseren van een kinderopvanglocatie</text:p>
            <text:p text:style-name="common-al">Besluit: verleend</text:p>
            <text:p text:style-name="common-al">Besluit verzonden op: 14-11-2025</text:p>
            <text:p text:style-name="common-al">Zaakadres: Elisabeth Wolffstraat 64-H 1053TV Amsterdam</text:p>
            <text:p text:style-name="common-al">Zaaknummer: Z2025-034223</text:p>
            <text:p text:style-name="common-al">DSO-nummer: 2025080800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2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23</meta:user-defined>
    <meta:user-defined meta:name="DCTERMS.abstract">wijzigen van de brandcompartimentering ten behoeve van het realiseren van een kinderopvang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64-H 1053TV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0</meta:user-defined>
    <meta:user-defined meta:name="OVERHEIDop.GmbID/DC.identifier">gmb-2025-502450</meta:user-defined>
    <meta:user-defined meta:name="OVERHEIDop.versieInformatie"/>
  </office:meta>
</office:document-meta>
</file>