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Vijverweg 1 Nieuwe Niedorp (Z-584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dakwijziging (toebrengen dakmateriaal riet)</text:p>
            <text:p text:style-name="common-al">
            <text:span text:style-name="nadrukvet"> Locatie:</text:span> Vijverweg 1, 1733 AS Nieuwe Niedorp</text:p>
            <text:p text:style-name="common-al">
            <text:span text:style-name="nadrukvet">Datum ontvangst aanvraag:</text:span> 14 november 2025</text:p>
            <text:p text:style-name="common-al">
            <text:span text:style-name="nadrukvet">Zaaknummer: </text:span>Z-5841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4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4142</meta:user-defined>
    <meta:user-defined meta:name="DCTERMS.abstract">het realiseren van een dakwijziging (toebrengen dakmateriaal riet)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Vijverweg 1 Nieuwe Niedorp (Z-584142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49</meta:user-defined>
    <meta:user-defined meta:name="OVERHEIDop.GmbID/DC.identifier">gmb-2025-502449</meta:user-defined>
    <meta:user-defined meta:name="OVERHEIDop.versieInformatie"/>
  </office:meta>
</office:document-meta>
</file>