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speelautomaten aanw.vergunning - Jaar 2025 Poolcafe The Shooter - Mgr. Bekkersplein 2, 5491E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november 2025 besloten om een aangevraagde speelautomaten aanw.vergunning voor het adres Mgr. Bekkersplein 2, 5491EB Sint-Oedenrode te weigeren. </text:p>
            <text:p text:style-name="common-al"/>
            <text:p text:style-name="common-al">
            <text:span text:style-name="nadrukvet"> Gegevens aanvraag</text:span>
          </text:p>
            <text:p text:style-name="common-al"> Omschrijving: Jaar 2025 Poolcafe The Shooter</text:p>
            <text:p text:style-name="common-al"> Locatie: Mgr. Bekkersplein 2, 5491EB Sint-Oedenrode</text:p>
            <text:p text:style-name="common-al"> Zaaknummer: SP-2025-3701</text:p>
            <text:p text:style-name="common-al"> Verzenddatum van het besluit: 17-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P-2025-370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24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P-2025-3701</meta:user-defined>
    <meta:user-defined meta:name="DCTERMS.abstract">Gemeente Meierijstad - te weigeren - speelautomaten aanw.vergunning - Jaar 2025 Poolcafe The Shooter - Mgr. Bekkersplein 2, 5491EB Sint-Oedenrode</meta:user-defined>
    <dc:language>nl</dc:language>
    <meta:user-defined meta:name="OVERHEIDop.locatietype/OVERHEIDop.gebiedsmarkering">Adres</meta:user-defined>
    <meta:user-defined meta:name="DC.title">Gemeente Meierijstad - te weigeren - speelautomaten aanw.vergunning - Jaar 2025 Poolcafe The Shooter - Mgr. Bekkersplein 2, 5491EB Sint-Oedenrode</meta:user-defined>
    <meta:user-defined meta:name="DCTERMS.W3CDTF/DCTERMS.available">2025-11-19</meta:user-defined>
    <meta:user-defined meta:name="DCTERMS.W3CDTF/OVERHEIDop.jaargang">2025</meta:user-defined>
    <meta:user-defined meta:name="OVERHEIDop.publicationIssue">502441</meta:user-defined>
    <meta:user-defined meta:name="OVERHEIDop.GmbID/DC.identifier">gmb-2025-502441</meta:user-defined>
    <meta:user-defined meta:name="OVERHEIDop.versieInformatie"/>
  </office:meta>
</office:document-meta>
</file>