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  op de locatie Buytenpark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8-10-2025 een besluit verzonden op de aanvraag met zaaknummer 2025-127797 voor het kappen van één boom op de locatie Buytenpark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243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3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3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27797</meta:user-defined>
    <meta:user-defined meta:name="DCTERMS.abstract">het kappen van één boom (Buytenpark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  op de locatie Buytenpark te Zoetermeer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434</meta:user-defined>
    <meta:user-defined meta:name="OVERHEIDop.GmbID/DC.identifier">gmb-2025-502434</meta:user-defined>
    <meta:user-defined meta:name="OVERHEIDop.versieInformatie"/>
  </office:meta>
</office:document-meta>
</file>