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lening gebruik van vier paviljoens voor periode van 2 jaar aan Vossemeerdijk 40, 8251 P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71 en is aangevraagd voor verlening gebruik van vier paviljoens voor periode van 2 jaar aan Vossemeerdijk 40, 8251 PN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november 2025. De gemeente neemt daarover waarschijnlijk uiterlijk voor 9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24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71</meta:user-defined>
    <dc:language>nl</dc:language>
    <meta:user-defined meta:name="OVERHEIDop.locatietype/OVERHEIDop.gebiedsmarkering">Punt</meta:user-defined>
    <meta:user-defined meta:name="DC.title">Aanvraag vergunning voor verlening gebruik van vier paviljoens voor periode van 2 jaar aan Vossemeerdijk 40, 8251 PN Dronten</meta:user-defined>
    <meta:user-defined meta:name="DCTERMS.W3CDTF/DCTERMS.available">2025-11-19</meta:user-defined>
    <meta:user-defined meta:name="DCTERMS.W3CDTF/OVERHEIDop.jaargang">2025</meta:user-defined>
    <meta:user-defined meta:name="OVERHEIDop.publicationIssue">502430</meta:user-defined>
    <meta:user-defined meta:name="OVERHEIDop.GmbID/DC.identifier">gmb-2025-502430</meta:user-defined>
    <meta:user-defined meta:name="OVERHEIDop.versieInformatie"/>
  </office:meta>
</office:document-meta>
</file>