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Dogtivity Cup” op 26 april 2025 van 13.00 uur tot 20.00 uur en 27 april 2025 van 09.00 uur tot 19.00 uur aan Sportpad 11 te Echt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Sportpad 11, 6101 LJ te Echt / Echt-Susteren / bekendgemaakt op 29 januari 2025 / het organiseren en houden van het evenement “Dogtivity Cup” op 26 april 2025 van 13.00 uur tot 20.00 uur en 27 april 2025 van 09.00 uur tot 19.00 uur / Activiteit : Evenement overi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6 februari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0243</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3</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3</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en houden van het evenement “Dogtivity Cup” op 26 april 2025 van 13.00 uur tot 20.00 uur en 27 april 2025 van 09.00 uur tot 19.00 uur aan Sportpad 11 te Echt</meta:user-defined>
    <meta:user-defined meta:name="DCTERMS.W3CDTF/DCTERMS.available">2025-02-11</meta:user-defined>
    <meta:user-defined meta:name="DCTERMS.W3CDTF/OVERHEIDop.jaargang">2025</meta:user-defined>
    <meta:user-defined meta:name="OVERHEIDop.publicationIssue">50243</meta:user-defined>
    <meta:user-defined meta:name="OVERHEIDop.GmbID/DC.identifier">gmb-2025-50243</meta:user-defined>
    <meta:user-defined meta:name="OVERHEIDop.versieInformatie"/>
  </office:meta>
</office:document-meta>
</file>