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 gemeente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036230</text:p>
            <text:p text:style-name="al"/>
            <text:p text:style-name="al"/>
            <text:p text:style-name="al">Het college van burgemeester en wethouders van de gemeente Zutphen; gelet op de artikel E 19 van de Kieswet;</text:p>
            <text:p text:style-name="al"/>
            <text:p text:style-name="al">overwegende dat op grond van artikel E 19, tweede lid van de Kieswet de burgemeester voorzitter is van het centraal stembureau; </text:p>
            <text:p text:style-name="al"/>
            <text:p text:style-name="al"/>
            <text:p text:style-name="al">b e s l u i t:</text:p>
            <text:p text:style-name="al"/>
            <text:list text:style-name="id1-3-2-1-1-13">
              <text:list-item text:style-override="id1-3-2-1-1-13-1">
                <text:number>1.</text:number>
                <text:p text:style-name="al">voor het tijdvak van 1 januari 2026 tot en met 31 december 2029 te benoemen tot lid van het centraal stembureau voor de verkiezing van de leden van de gemeenteraad van Zutphen:</text:p>
                <text:p text:style-name="al"/>
                <text:p text:style-name="al">De heer B.M. Duizer tevens plaatsvervangend voorzitter</text:p>
                <text:p text:style-name="al">Mevrouw A.E.W. de Rouw</text:p>
                <text:p text:style-name="al">Mevrouw M.M. Brinker</text:p>
                <text:p text:style-name="al">De heer A. van Dijken</text:p>
                <text:p text:style-name="al"/>
              </text:list-item>
              <text:list-item text:style-override="id1-3-2-1-1-13-2">
                <text:number>2.</text:number>
                <text:p text:style-name="al">voor het tijdvak van 1 januari 2026 tot en met 31 december 2029 te benoemen tot plaatsvervangend lid van het centraal stembureau voor de verkiezing van de leden van de gemeenteraad van Zutphen:</text:p>
                <text:p text:style-name="al"/>
                <text:p text:style-name="al">Mevrouw S.C. Hofman</text:p>
                <text:p text:style-name="al">Mevrouw A.H.C. Bandel-Weerkamp</text:p>
                <text:p text:style-name="al">De heer M.J. Duijtshoff</text:p>
                <text:p text:style-name="al"/>
              </text:list-item>
              <text:list-item text:style-override="id1-3-2-1-1-13-3">
                <text:number>3.</text:number>
                <text:p text:style-name="al">dat dit besluit in werking treedt op de dag na de datum van bekendmaking.</text:p>
              </text:list-item>
              <text:list-item text:style-override="id1-3-2-1-1-13-4">
                <text:number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op 15 juli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</text:span></text:p>
            <text:p>de burgemeester Wimar Jaeger, de secretaris Monique Stout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4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noeming leden centraal stembureau gemeente Zutph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28</meta:user-defined>
    <meta:user-defined meta:name="OVERHEIDop.GmbID/DC.identifier">gmb-2025-502428</meta:user-defined>
    <meta:user-defined meta:name="OVERHEIDop.versieInformatie"/>
  </office:meta>
</office:document-meta>
</file>