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op het voorvlak en na-isoleren van het dak aan Wittewerf 27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op het voorvlak en na-isoleren van het dak op locatie Wittewerf 27, 1156CT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3 dec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4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op het voorvlak en na-isoleren van het dak aan Wittewerf 27 te Mark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424</meta:user-defined>
    <meta:user-defined meta:name="OVERHEIDop.GmbID/DC.identifier">gmb-2025-502424</meta:user-defined>
    <meta:user-defined meta:name="OVERHEIDop.versieInformatie"/>
  </office:meta>
</office:document-meta>
</file>