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ladderlift en bouwmateriaal afgeschermd met hekwerk, Telefoo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ladderlift en bouwmateriaal afgeschermd met hekwerk</text:p>
            <text:p text:style-name="common-al">Locatie: Telefoonstraat 2</text:p>
            <text:p text:style-name="common-al">Datum: 12 november 2025 tot en met 30 januari 2026</text:p>
            <text:p text:style-name="common-al">Dossiernummer: 4789293</text:p>
            <text:p text:style-name="common-al">Verzenddatum besluit:12 november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4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container, ladderlift en bouwmateriaal afgeschermd met hekwerk, Telefoonstraat 2</meta:user-defined>
    <meta:user-defined meta:name="DCTERMS.W3CDTF/DCTERMS.available">2025-11-19</meta:user-defined>
    <meta:user-defined meta:name="DCTERMS.W3CDTF/OVERHEIDop.jaargang">2025</meta:user-defined>
    <meta:user-defined meta:name="OVERHEIDop.publicationIssue">502423</meta:user-defined>
    <meta:user-defined meta:name="OVERHEIDop.GmbID/DC.identifier">gmb-2025-502423</meta:user-defined>
    <meta:user-defined meta:name="OVERHEIDop.versieInformatie"/>
  </office:meta>
</office:document-meta>
</file>