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rederodestraat 57-H 1054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staande in de achtertuin </text:p>
            <text:p text:style-name="common-al">Besluit: geweigerd</text:p>
            <text:p text:style-name="common-al">Besluit verzonden op: 17-11-2025</text:p>
            <text:p text:style-name="common-al">Zaakadres: Brederodestraat 57-H 1054MS Amsterdam</text:p>
            <text:p text:style-name="common-al">Zaaknummer: Z2025-045609</text:p>
            <text:p text:style-name="common-al">DSO-nummer: 2025102600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6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609</meta:user-defined>
    <meta:user-defined meta:name="DCTERMS.abstract">(KAP) het vellen van één boom staande in de achtertuin op het perceel Brederodestraat 57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rederodestraat 57-H 1054MS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21</meta:user-defined>
    <meta:user-defined meta:name="OVERHEIDop.GmbID/DC.identifier">gmb-2025-502421</meta:user-defined>
    <meta:user-defined meta:name="OVERHEIDop.versieInformatie"/>
  </office:meta>
</office:document-meta>
</file>