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7, 1217 EH Hilversum (isolatie daken, vernieuwen zink- en loodwerk, inplakken daklichten en opstanden); 1909244; 17-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57, 1217 EH Hilversum (isolatie daken, vernieuwen zink- en loodwerk, inplakken daklichten en opstanden); 1909244; 17-11-2025; Status: Aanvraag ontvangen, gemeente Hilversum</text:p>
            <text:p text:style-name="common-al">
            
          </text:p>
            <text:p text:style-name="common-al">Datum indiening aanvraag: 1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24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9244</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57, 1217 EH Hilversum (isolatie daken, vernieuwen zink- en loodwerk, inplakken daklichten en opstanden); 1909244; 17-11-2025; Status: Aanvraag ontvangen, gemeente Hilversum</meta:user-defined>
    <meta:user-defined meta:name="DCTERMS.W3CDTF/DCTERMS.available">2025-11-19</meta:user-defined>
    <meta:user-defined meta:name="DCTERMS.W3CDTF/OVERHEIDop.jaargang">2025</meta:user-defined>
    <meta:user-defined meta:name="OVERHEIDop.publicationIssue">502414</meta:user-defined>
    <meta:user-defined meta:name="OVERHEIDop.GmbID/DC.identifier">gmb-2025-502414</meta:user-defined>
    <meta:user-defined meta:name="OVERHEIDop.versieInformatie"/>
  </office:meta>
</office:document-meta>
</file>