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centraal stembureau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se Heuvelrug,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het centraal stembureau tot taak heeft te voorzien in de opvolging als een zittend raadslid vertrekt en daarnaast zorg draagt voor de registratie van aanduidingen van politieke partijen; </text:p>
              </text:list-item>
              <text:list-item text:style-override="id1-3-2-1-1-4-2">
                <text:number>•</text:number>
                <text:p text:style-name="al">uit de wet voortvloeit dat de burgemeester voorzitter is van het centraal stembureau; </text:p>
              </text:list-item>
            </text:list>
            <text:p text:style-name="al">Gelet op: De artikelen E 15, E 19 en E 20 van de Kieswet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ierna genoemde personen te benoemen als leden van het centraal stembureau voor de verkiezing van de leden van de gemeenteraad;</text:p>
                <text:p text:style-name="al"/>
                <text:p text:style-name="al">Als lid, tevens plaatsvervangend voorzitter: </text:p>
                <text:p text:style-name="al">M. Kortekaas-Dol,(teamleider Publiek)</text:p>
                <text:p text:style-name="al"/>
                <text:p text:style-name="al">als lid:</text:p>
                <text:p text:style-name="al">H.F. Bakker (senior medewerker burgerzaken) </text:p>
                <text:p text:style-name="al">H.C.M. van Veen- van den Oudenalder (senior medewerker burgerzaken) </text:p>
                <text:p text:style-name="al">M. van Aagten-van Dijk (medewerker burgerzaken)</text:p>
                <text:p text:style-name="al"/>
                <text:p text:style-name="al">als plaatsvervangend lid:</text:p>
                <text:p text:style-name="al">M..G.M. Bouwman (medewerker burgerzaken) </text:p>
                <text:p text:style-name="al">V.M.J. Roelofs (medewerker burgerzaken)</text:p>
                <text:p text:style-name="al">V.M.J Verstappen (medewerker burgerzaken) </text:p>
                <text:p text:style-name="al"/>
              </text:list-item>
              <text:list-item text:style-override="id1-3-2-2-1-2-2">
                <text:number>2.</text:number>
                <text:p text:style-name="al">De kamer van de burgemeester aan te wijzen als geschikte ruimte voor het houden van de zittingen van het centraal stembureau. </text:p>
                <text:p text:style-name="al"/>
              </text:list-item>
              <text:list-item text:style-override="id1-3-2-2-1-2-3">
                <text:number>3.</text:number>
                <text:p text:style-name="al">De benoemingen in te laten gaan vanaf datum inwerkingtreding van dit besluit tot en met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Utrechtse Heuvelrug in de vergadering van 4 nov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24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8-01</meta:user-defined>
    <meta:user-defined meta:name="DC.source">artikel E 19 van de Kieswet]|[1.0:c:BWBR0004627&amp;artikel=E%2019&amp;g=2025-08-01</meta:user-defined>
    <meta:user-defined meta:name="DC.source">artikel E 20 van de Kieswet]|[1.0:c:BWBR0004627&amp;artikel=E%2020&amp;g=2025-08-01</meta:user-defined>
    <meta:user-defined meta:name="OVERHEIDop.referentienummer">ZAAK-2025-0000007866</meta:user-defined>
    <dc:language>nl</dc:language>
    <meta:user-defined meta:name="OVERHEIDop.locatietype/OVERHEIDop.gebiedsmarkering">Gemeente</meta:user-defined>
    <meta:user-defined meta:name="DC.title">Benoeming leden centraal stembureau 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411</meta:user-defined>
    <meta:user-defined meta:name="OVERHEIDop.GmbID/DC.identifier">gmb-2025-502411</meta:user-defined>
    <meta:user-defined meta:name="OVERHEIDop.versieInformatie"/>
  </office:meta>
</office:document-meta>
</file>