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dinand Bolstraat 94-H 1072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een funderingsherstel ten dienste van de bestemming</text:p>
            <text:p text:style-name="common-al">Zaakadres: Ferdinand Bolstraat 94-H 1072LN Amsterdam</text:p>
            <text:p text:style-name="common-al">Datum ontvangst: 19-12-2024</text:p>
            <text:p text:style-name="common-al">Zaaknummer: Z2024-042525</text:p>
            <text:p text:style-name="common-al">DSO-nummer: 20241219012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4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525</meta:user-defined>
    <meta:user-defined meta:name="DCTERMS.abstract">uitvoeren van een funderingsherstel ten dienste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erdinand Bolstraat 94-H 1072LN Amsterdam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241</meta:user-defined>
    <meta:user-defined meta:name="OVERHEIDop.GmbID/DC.identifier">gmb-2025-50241</meta:user-defined>
    <meta:user-defined meta:name="OVERHEIDop.versieInformatie"/>
  </office:meta>
</office:document-meta>
</file>