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ie Biemondstraat 111 1054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ellingbaan naar souterrain, plaatsen lift, verbeteren geluids- en thermische isolatie, vergroten van de vloer en muurdoorbraak</text:p>
            <text:p text:style-name="common-al">Besluit: verleend</text:p>
            <text:p text:style-name="common-al">Besluit verzonden op: 13-11-2025</text:p>
            <text:p text:style-name="common-al">Zaakadres: Arie Biemondstraat 111 1054PD Amsterdam</text:p>
            <text:p text:style-name="common-al">Zaaknummer: Z2025-026458</text:p>
            <text:p text:style-name="common-al">DSO-nummer: 20250618017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4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58</meta:user-defined>
    <meta:user-defined meta:name="DCTERMS.abstract">realiseren van een hellingbaan naar souterrain, plaatsen lift, verbeteren geluids- en thermische isolatie, vergroten van de vloer 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ie Biemondstraat 111 1054PD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09</meta:user-defined>
    <meta:user-defined meta:name="OVERHEIDop.GmbID/DC.identifier">gmb-2025-502409</meta:user-defined>
    <meta:user-defined meta:name="OVERHEIDop.versieInformatie"/>
  </office:meta>
</office:document-meta>
</file>