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de locatie Reigersblauw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11-2025 een besluit verzonden op de aanvraag met zaaknummer 2025-127783 voor het kappen van een boom op de locatie Reigersblauw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240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7783</meta:user-defined>
    <meta:user-defined meta:name="DCTERMS.abstract">het kappen van een boom (Reigersblauw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op de locatie Reigersblauw in Zoeterme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07</meta:user-defined>
    <meta:user-defined meta:name="OVERHEIDop.GmbID/DC.identifier">gmb-2025-502407</meta:user-defined>
    <meta:user-defined meta:name="OVERHEIDop.versieInformatie"/>
  </office:meta>
</office:document-meta>
</file>