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markt 2 1016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ntenne installatie op het dak ten behoeve van mobiele telecommunicatie</text:p>
            <text:p text:style-name="common-al">Zaakadres: Westermarkt 2 1016DK Amsterdam</text:p>
            <text:p text:style-name="common-al">Datum ontvangst: 24-10-2025</text:p>
            <text:p text:style-name="common-al">Zaaknummer: Z2025-045438</text:p>
            <text:p text:style-name="common-al">DSO-nummer: 20251024010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39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9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9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438</meta:user-defined>
    <meta:user-defined meta:name="DCTERMS.abstract">plaatsen van een antenne installatie op het dak ten behoeve van mobiele telecommunic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stermarkt 2 1016DK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397</meta:user-defined>
    <meta:user-defined meta:name="OVERHEIDop.GmbID/DC.identifier">gmb-2025-502397</meta:user-defined>
    <meta:user-defined meta:name="OVERHEIDop.versieInformatie"/>
  </office:meta>
</office:document-meta>
</file>