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9 en 2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november 2025 een besluit genomen op de aanvraag met zaaknummer Z2025-00005577 voor het (her)bouwen van 2 woningen op de locatie Singelweg 19 en 21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3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77</meta:user-defined>
    <meta:user-defined meta:name="DCTERMS.abstract">17 november 2025 verleend voor het (her)bouwen van 2 woningen op de locatie Singelweg 19 en 21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19 en 21, 9919HM Loppers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393</meta:user-defined>
    <meta:user-defined meta:name="OVERHEIDop.GmbID/DC.identifier">gmb-2025-502393</meta:user-defined>
    <meta:user-defined meta:name="OVERHEIDop.versieInformatie"/>
  </office:meta>
</office:document-meta>
</file>