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119-1 1074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balkon aan de voorzijde </text:p>
            <text:p text:style-name="common-al">Zaakadres: Tweede Jan Steenstraat 119-1 1074CN Amsterdam</text:p>
            <text:p text:style-name="common-al">Datum ontvangst: 11-11-2025</text:p>
            <text:p text:style-name="common-al">Zaaknummer: Z2025-047986</text:p>
            <text:p text:style-name="common-al">DSO-nummer: 2025111100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3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86</meta:user-defined>
    <meta:user-defined meta:name="DCTERMS.abstract">renoveren van het balkon aan de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119-1 1074CN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92</meta:user-defined>
    <meta:user-defined meta:name="OVERHEIDop.GmbID/DC.identifier">gmb-2025-502392</meta:user-defined>
    <meta:user-defined meta:name="OVERHEIDop.versieInformatie"/>
  </office:meta>
</office:document-meta>
</file>