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gendorpstraat 97 1051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inderdagverblijf</text:p>
            <text:p text:style-name="common-al">Besluit: verleend</text:p>
            <text:p text:style-name="common-al">Besluit verzonden op: 13-11-2025</text:p>
            <text:p text:style-name="common-al">Zaakadres: Van Hogendorpstraat 97 1051BK Amsterdam</text:p>
            <text:p text:style-name="common-al">Zaaknummer: Z2025-035935</text:p>
            <text:p text:style-name="common-al">DSO-nummer: 2025082200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9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3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35</meta:user-defined>
    <meta:user-defined meta:name="DCTERMS.abstract">het realiseren van een kinderdagverblijf</meta:user-defined>
    <dc:language>nl</dc:language>
    <meta:user-defined meta:name="DC.title">Besluit omgevingsvergunning reguliere procedure verleend Van Hogendorpstraat 97 1051BK Amsterdam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2069</meta:user-defined>
    <meta:user-defined meta:name="OVERHEIDop.publicationIssue">502385</meta:user-defined>
    <meta:user-defined meta:name="OVERHEIDop.GmbID/DC.identifier">gmb-2025-502385</meta:user-defined>
    <meta:user-defined meta:name="OVERHEIDop.versieInformatie"/>
  </office:meta>
</office:document-meta>
</file>