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nieuwe woning, Baambrugse Zuwe 210A, 3645AM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nieuwe woning op locatie Baambrugse Zuwe 210A, 3645AM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28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oktober 2025. De gemeente neemt daarover waarschijnlijk uiterlijk 1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238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8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8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87</meta:user-defined>
    <meta:user-defined meta:name="DCTERMS.abstract">Betreft: Aanvraag op locatie Baambrugse Zuwe 210A, 3645AM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nieuwe woning, Baambrugse Zuwe 210A, 3645AM Vinkev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83</meta:user-defined>
    <meta:user-defined meta:name="OVERHEIDop.GmbID/DC.identifier">gmb-2025-502383</meta:user-defined>
    <meta:user-defined meta:name="OVERHEIDop.versieInformatie"/>
  </office:meta>
</office:document-meta>
</file>