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Van Tuyll-sportpark E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11-2025 een besluit verzonden op de aanvraag met zaaknummer 2025-130379 voor het kappen van een boom op de locatie Van Tuyll-sportpark E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23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79</meta:user-defined>
    <meta:user-defined meta:name="DCTERMS.abstract">het kappen van een boom (Van Tuyll-sportpark 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Van Tuyll-sportpark E in Zoetermeer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80</meta:user-defined>
    <meta:user-defined meta:name="OVERHEIDop.GmbID/DC.identifier">gmb-2025-502380</meta:user-defined>
    <meta:user-defined meta:name="OVERHEIDop.versieInformatie"/>
  </office:meta>
</office:document-meta>
</file>