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11*"/>
    </style:style>
    <style:style style:family="table-column" style:parent-style-name="colspec" style:name="id1-3-2-4-35-1-2">
      <style:table-column-properties style:rel-column-width="18*"/>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text:list-style style:name="id1-3-2-4-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9-1-1">
      <style:table-column-properties style:rel-column-width="9*"/>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12*"/>
    </style:style>
    <style:style style:family="table-column" style:parent-style-name="colspec" style:name="id1-3-2-4-56-1-2">
      <style:table-column-properties style:rel-column-width="17*"/>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text:list-style style:name="id1-3-2-4-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1-1-1">
      <style:table-column-properties style:rel-column-width="8*"/>
    </style:style>
    <style:style style:family="table-column" style:parent-style-name="colspec" style:name="id1-3-2-4-61-1-2">
      <style:table-column-properties style:rel-column-width="21*"/>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21*"/>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text:list-style style:name="id1-3-2-4-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0-1-1">
      <style:table-column-properties style:rel-column-width="8*"/>
    </style:style>
    <style:style style:family="table-column" style:parent-style-name="colspec" style:name="id1-3-2-4-70-1-2">
      <style:table-column-properties style:rel-column-width="21*"/>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text:list-style style:name="id1-3-2-4-7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0-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7*"/>
    </style:style>
    <style:style style:family="table-column" style:parent-style-name="colspec" style:name="id1-3-2-4-82-1-2">
      <style:table-column-properties style:rel-column-width="22*"/>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6-1-1">
      <style:table-column-properties style:rel-column-width="25*"/>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63*"/>
    </style:style>
    <style:style style:family="table-column" style:parent-style-name="colspec" style:name="id1-3-2-4-100-1-1">
      <style:table-column-properties style:rel-column-width="2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51*"/>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5-1-1">
      <style:table-column-properties style:rel-column-width="8*"/>
    </style:style>
    <style:style style:family="table-column" style:parent-style-name="colspec" style:name="id1-3-2-4-105-1-2">
      <style:table-column-properties style:rel-column-width="21*"/>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9*"/>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style:style style:family="table-column" style:parent-style-name="colspec" style:name="id1-3-2-4-110-1-1">
      <style:table-column-properties style:rel-column-width="7*"/>
    </style:style>
    <style:style style:family="table-column" style:parent-style-name="colspec" style:name="id1-3-2-4-110-1-2">
      <style:table-column-properties style:rel-column-width="21*"/>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9*"/>
    </style:style>
    <style:style style:family="table-column" style:parent-style-name="colspec" style:name="id1-3-2-4-110-1-6">
      <style:table-column-properties style:rel-column-width="34*"/>
    </style:style>
    <style:style style:family="table-column" style:parent-style-name="colspec" style:name="id1-3-2-4-114-1-1">
      <style:table-column-properties style:rel-column-width="9*"/>
    </style:style>
    <style:style style:family="table-column" style:parent-style-name="colspec" style:name="id1-3-2-4-114-1-2">
      <style:table-column-properties style:rel-column-width="18*"/>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8*"/>
    </style:style>
    <style:style style:family="table-column" style:parent-style-name="colspec" style:name="id1-3-2-4-120-1-2">
      <style:table-column-properties style:rel-column-width="19*"/>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6-3">
      <text:list-level-style-bullet text:bullet-char="•" text:level="1">
        <style:list-level-properties text:min-label-width="10mm"/>
      </text:list-level-style-bullet>
    </text:list-style>
    <text:list-style style:name="id1-3-2-4-120-1-7-18-6-3-1">
      <text:list-level-style-bullet text:bullet-char="•" text:level="1">
        <style:list-level-properties text:min-label-width="10mm"/>
      </text:list-level-style-bullet>
    </text:list-style>
    <text:list-style style:name="id1-3-2-4-120-1-7-18-6-3-2">
      <text:list-level-style-bullet text:bullet-char="•" text:level="1">
        <style:list-level-properties text:min-label-width="10mm"/>
      </text:list-level-style-bullet>
    </text:list-style>
    <text:list-style style:name="id1-3-2-4-120-1-7-18-6-3-3">
      <text:list-level-style-bullet text:bullet-char="•" text:level="1">
        <style:list-level-properties text:min-label-width="10mm"/>
      </text:list-level-style-bullet>
    </text:list-style>
    <text:list-style style:name="id1-3-2-4-120-1-7-18-6-3-4">
      <text:list-level-style-bullet text:bullet-char="•" text:level="1">
        <style:list-level-properties text:min-label-width="10mm"/>
      </text:list-level-style-bullet>
    </text:list-style>
    <text:list-style style:name="id1-3-2-4-12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4">
      <text:list-level-style-bullet text:bullet-char="•" text:level="1">
        <style:list-level-properties text:min-label-width="10mm"/>
      </text:list-level-style-bullet>
    </text:list-style>
    <text:list-style style:name="id1-3-2-4-124-1-7-2-6-4-1">
      <text:list-level-style-bullet text:bullet-char="•" text:level="1">
        <style:list-level-properties text:min-label-width="10mm"/>
      </text:list-level-style-bullet>
    </text:list-style>
    <text:list-style style:name="id1-3-2-4-124-1-7-2-6-4-2">
      <text:list-level-style-bullet text:bullet-char="•" text:level="1">
        <style:list-level-properties text:min-label-width="10mm"/>
      </text:list-level-style-bullet>
    </text:list-style>
    <text:list-style style:name="id1-3-2-4-124-1-7-2-6-4-3">
      <text:list-level-style-bullet text:bullet-char="•" text:level="1">
        <style:list-level-properties text:min-label-width="10mm"/>
      </text:list-level-style-bullet>
    </text:list-style>
    <style:style style:family="table-column" style:parent-style-name="colspec" style:name="id1-3-2-4-129-1-1">
      <style:table-column-properties style:rel-column-width="5*"/>
    </style:style>
    <style:style style:family="table-column" style:parent-style-name="colspec" style:name="id1-3-2-4-129-1-2">
      <style:table-column-properties style:rel-column-width="22*"/>
    </style:style>
    <style:style style:family="table-column" style:parent-style-name="colspec" style:name="id1-3-2-4-129-1-3">
      <style:table-column-properties style:rel-column-width="11*"/>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10*"/>
    </style:style>
    <style:style style:family="table-column" style:parent-style-name="colspec" style:name="id1-3-2-4-129-1-6">
      <style:table-column-properties style:rel-column-width="33*"/>
    </style:style>
    <style:style style:family="table-column" style:parent-style-name="colspec" style:name="id1-3-2-4-136-1-1">
      <style:table-column-properties style:rel-column-width="8*"/>
    </style:style>
    <style:style style:family="table-column" style:parent-style-name="colspec" style:name="id1-3-2-4-136-1-2">
      <style:table-column-properties style:rel-column-width="21*"/>
    </style:style>
    <style:style style:family="table-column" style:parent-style-name="colspec" style:name="id1-3-2-4-136-1-3">
      <style:table-column-properties style:rel-column-width="11*"/>
    </style:style>
    <style:style style:family="table-column" style:parent-style-name="colspec" style:name="id1-3-2-4-136-1-4">
      <style:table-column-properties style:rel-column-width="11*"/>
    </style:style>
    <style:style style:family="table-column" style:parent-style-name="colspec" style:name="id1-3-2-4-136-1-5">
      <style:table-column-properties style:rel-column-width="9*"/>
    </style:style>
    <style:style style:family="table-column" style:parent-style-name="colspec" style:name="id1-3-2-4-136-1-6">
      <style:table-column-properties style:rel-column-width="34*"/>
    </style:style>
    <text:list-style style:name="id1-3-2-4-13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40-1-1">
      <style:table-column-properties style:rel-column-width="8*"/>
    </style:style>
    <style:style style:family="table-column" style:parent-style-name="colspec" style:name="id1-3-2-4-140-1-2">
      <style:table-column-properties style:rel-column-width="21*"/>
    </style:style>
    <style:style style:family="table-column" style:parent-style-name="colspec" style:name="id1-3-2-4-140-1-3">
      <style:table-column-properties style:rel-column-width="11*"/>
    </style:style>
    <style:style style:family="table-column" style:parent-style-name="colspec" style:name="id1-3-2-4-140-1-4">
      <style:table-column-properties style:rel-column-width="11*"/>
    </style:style>
    <style:style style:family="table-column" style:parent-style-name="colspec" style:name="id1-3-2-4-140-1-5">
      <style:table-column-properties style:rel-column-width="9*"/>
    </style:style>
    <style:style style:family="table-column" style:parent-style-name="colspec" style:name="id1-3-2-4-140-1-6">
      <style:table-column-properties style:rel-column-width="34*"/>
    </style:style>
    <text:list-style style:name="id1-3-2-4-14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44-1-1">
      <style:table-column-properties style:rel-column-width="5*"/>
    </style:style>
    <style:style style:family="table-column" style:parent-style-name="colspec" style:name="id1-3-2-4-144-1-2">
      <style:table-column-properties style:rel-column-width="26*"/>
    </style:style>
    <style:style style:family="table-column" style:parent-style-name="colspec" style:name="id1-3-2-4-144-1-3">
      <style:table-column-properties style:rel-column-width="11*"/>
    </style:style>
    <style:style style:family="table-column" style:parent-style-name="colspec" style:name="id1-3-2-4-144-1-4">
      <style:table-column-properties style:rel-column-width="11*"/>
    </style:style>
    <style:style style:family="table-column" style:parent-style-name="colspec" style:name="id1-3-2-4-144-1-5">
      <style:table-column-properties style:rel-column-width="10*"/>
    </style:style>
    <style:style style:family="table-column" style:parent-style-name="colspec" style:name="id1-3-2-4-144-1-6">
      <style:table-column-properties style:rel-column-width="31*"/>
    </style:style>
    <style:style style:family="table-column" style:parent-style-name="colspec" style:name="id1-3-2-4-149-1-1">
      <style:table-column-properties style:rel-column-width="5*"/>
    </style:style>
    <style:style style:family="table-column" style:parent-style-name="colspec" style:name="id1-3-2-4-149-1-2">
      <style:table-column-properties style:rel-column-width="24*"/>
    </style:style>
    <style:style style:family="table-column" style:parent-style-name="colspec" style:name="id1-3-2-4-149-1-3">
      <style:table-column-properties style:rel-column-width="11*"/>
    </style:style>
    <style:style style:family="table-column" style:parent-style-name="colspec" style:name="id1-3-2-4-149-1-4">
      <style:table-column-properties style:rel-column-width="11*"/>
    </style:style>
    <style:style style:family="table-column" style:parent-style-name="colspec" style:name="id1-3-2-4-149-1-5">
      <style:table-column-properties style:rel-column-width="9*"/>
    </style:style>
    <style:style style:family="table-column" style:parent-style-name="colspec" style:name="id1-3-2-4-149-1-6">
      <style:table-column-properties style:rel-column-width="34*"/>
    </style:style>
    <style:style style:family="table-column" style:parent-style-name="colspec" style:name="id1-3-2-4-153-1-1">
      <style:table-column-properties style:rel-column-width="5*"/>
    </style:style>
    <style:style style:family="table-column" style:parent-style-name="colspec" style:name="id1-3-2-4-153-1-2">
      <style:table-column-properties style:rel-column-width="24*"/>
    </style:style>
    <style:style style:family="table-column" style:parent-style-name="colspec" style:name="id1-3-2-4-153-1-3">
      <style:table-column-properties style:rel-column-width="11*"/>
    </style:style>
    <style:style style:family="table-column" style:parent-style-name="colspec" style:name="id1-3-2-4-153-1-4">
      <style:table-column-properties style:rel-column-width="11*"/>
    </style:style>
    <style:style style:family="table-column" style:parent-style-name="colspec" style:name="id1-3-2-4-153-1-5">
      <style:table-column-properties style:rel-column-width="10*"/>
    </style:style>
    <style:style style:family="table-column" style:parent-style-name="colspec" style:name="id1-3-2-4-153-1-6">
      <style:table-column-properties style:rel-column-width="33*"/>
    </style:style>
  </office:automatic-styles>
  <office:body>
    <office:text>
      <text:p text:style-name="new_page_staatscourant"/>
      <text:p text:style-name="single-kop-titel">Besluit van de algemeen directeur tot vaststelling van het ondermandaatbesluit aan de teamleider van team Maatschappelijke Ondersteuning - Uitvoering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Maatschappelijke Ondersteuning - Uitvoering overeenkomstig de bijlage vast te stellen;</text:p>
              </text:list-item>
              <text:list-item text:style-override="id1-3-2-2-1-3">
                <text:number>2.</text:number>
                <text:p text:style-name="al">het ondermandaatbesluit aan de teamleider van het team Maatschappelijke Ondersteuning - Uitvoering van 7 februari 2024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5-1-7-2-1-1">
                    <text:list-item text:style-override="id1-3-2-4-35-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3-1-1">
                    <text:list-item text:style-override="id1-3-2-4-35-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4-1-1">
                    <text:list-item text:style-override="id1-3-2-4-35-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5-1-1">
                    <text:list-item text:style-override="id1-3-2-4-35-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6-1-1">
                    <text:list-item text:style-override="id1-3-2-4-35-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7-1-1">
                    <text:list-item text:style-override="id1-3-2-4-35-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5-1-7-8-1-1">
                    <text:list-item text:style-override="id1-3-2-4-35-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9-1-1">
                    <text:list-item text:style-override="id1-3-2-4-35-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5-1-7-10-1-1">
                    <text:list-item text:style-override="id1-3-2-4-35-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1-1-1">
                    <text:list-item text:style-override="id1-3-2-4-35-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2-1-1">
                    <text:list-item text:style-override="id1-3-2-4-35-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5-1-7-13-1-1">
                    <text:list-item text:style-override="id1-3-2-4-35-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4-1-1">
                    <text:list-item text:style-override="id1-3-2-4-35-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5-1-1">
                    <text:list-item text:style-override="id1-3-2-4-35-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6-1-7-2-1-1">
                    <text:list-item text:style-override="id1-3-2-4-56-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3-1-1">
                    <text:list-item text:style-override="id1-3-2-4-56-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4-1-1">
                    <text:list-item text:style-override="id1-3-2-4-56-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5-1-1">
                    <text:list-item text:style-override="id1-3-2-4-56-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6-1-1">
                    <text:list-item text:style-override="id1-3-2-4-56-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7-1-1">
                    <text:list-item text:style-override="id1-3-2-4-56-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8-1-1">
                    <text:list-item text:style-override="id1-3-2-4-56-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9-1-1">
                    <text:list-item text:style-override="id1-3-2-4-56-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0-1-1">
                    <text:list-item text:style-override="id1-3-2-4-56-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1-1-1">
                    <text:list-item text:style-override="id1-3-2-4-56-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2-1-1">
                    <text:list-item text:style-override="id1-3-2-4-56-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3-1-1">
                    <text:list-item text:style-override="id1-3-2-4-56-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4-1-1">
                    <text:list-item text:style-override="id1-3-2-4-56-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5-1-1">
                    <text:list-item text:style-override="id1-3-2-4-56-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6-1-1">
                    <text:list-item text:style-override="id1-3-2-4-56-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7-1-1">
                    <text:list-item text:style-override="id1-3-2-4-56-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8-1-1">
                    <text:list-item text:style-override="id1-3-2-4-56-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9-1-1">
                    <text:list-item text:style-override="id1-3-2-4-56-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0-1-1">
                    <text:list-item text:style-override="id1-3-2-4-56-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1-1-1">
                    <text:list-item text:style-override="id1-3-2-4-56-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2-1-1">
                    <text:list-item text:style-override="id1-3-2-4-56-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3-1-1">
                    <text:list-item text:style-override="id1-3-2-4-56-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4-1-1">
                    <text:list-item text:style-override="id1-3-2-4-56-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5-1-1">
                    <text:list-item text:style-override="id1-3-2-4-56-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6-1-7-26-1-1">
                    <text:list-item text:style-override="id1-3-2-4-56-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7-1-1">
                    <text:list-item text:style-override="id1-3-2-4-56-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6-1-7-2-1-1">
                    <text:list-item text:style-override="id1-3-2-4-66-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6-1-7-3-1-1">
                    <text:list-item text:style-override="id1-3-2-4-66-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4-1-1">
                    <text:list-item text:style-override="id1-3-2-4-66-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6-1-7-5-1-1">
                    <text:list-item text:style-override="id1-3-2-4-66-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6-1-1">
                    <text:list-item text:style-override="id1-3-2-4-66-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7-1-1">
                    <text:list-item text:style-override="id1-3-2-4-66-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8-1-1">
                    <text:list-item text:style-override="id1-3-2-4-66-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9-1-1">
                    <text:list-item text:style-override="id1-3-2-4-66-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0-1-1">
                    <text:list-item text:style-override="id1-3-2-4-66-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1-1-1">
                    <text:list-item text:style-override="id1-3-2-4-66-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2-1-1">
                    <text:list-item text:style-override="id1-3-2-4-66-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3-1-1">
                    <text:list-item text:style-override="id1-3-2-4-66-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6-1-7-14-1-1">
                    <text:list-item text:style-override="id1-3-2-4-66-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0-1-7-2-1-1">
                    <text:list-item text:style-override="id1-3-2-4-70-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1-1">
                    <text:list-item text:style-override="id1-3-2-4-70-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4-1-1">
                    <text:list-item text:style-override="id1-3-2-4-70-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5-1-1">
                    <text:list-item text:style-override="id1-3-2-4-70-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6-1-1">
                    <text:list-item text:style-override="id1-3-2-4-70-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7-1-1">
                    <text:list-item text:style-override="id1-3-2-4-70-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8-1-1">
                    <text:list-item text:style-override="id1-3-2-4-70-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9-1-1">
                    <text:list-item text:style-override="id1-3-2-4-70-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0-1-1">
                    <text:list-item text:style-override="id1-3-2-4-70-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1-1-1">
                    <text:list-item text:style-override="id1-3-2-4-70-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2-1-1">
                    <text:list-item text:style-override="id1-3-2-4-70-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3-1-1">
                    <text:list-item text:style-override="id1-3-2-4-70-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4-1-1">
                    <text:list-item text:style-override="id1-3-2-4-70-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5-1-1">
                    <text:list-item text:style-override="id1-3-2-4-70-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6-1-1">
                    <text:list-item text:style-override="id1-3-2-4-70-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7-1-1">
                    <text:list-item text:style-override="id1-3-2-4-70-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18-1-1">
                    <text:list-item text:style-override="id1-3-2-4-70-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9-1-1">
                    <text:list-item text:style-override="id1-3-2-4-70-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0-1-1">
                    <text:list-item text:style-override="id1-3-2-4-70-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1-1-1">
                    <text:list-item text:style-override="id1-3-2-4-70-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2-1-1">
                    <text:list-item text:style-override="id1-3-2-4-70-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3-1-1">
                    <text:list-item text:style-override="id1-3-2-4-70-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24-1-1">
                    <text:list-item text:style-override="id1-3-2-4-70-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5-1-1">
                    <text:list-item text:style-override="id1-3-2-4-70-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6-1-1">
                    <text:list-item text:style-override="id1-3-2-4-70-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7-1-1">
                    <text:list-item text:style-override="id1-3-2-4-70-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8-1-1">
                    <text:list-item text:style-override="id1-3-2-4-70-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9-1-1">
                    <text:list-item text:style-override="id1-3-2-4-70-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0-1-1">
                    <text:list-item text:style-override="id1-3-2-4-70-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1-1-1">
                    <text:list-item text:style-override="id1-3-2-4-70-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0-1-7-32-1-1">
                    <text:list-item text:style-override="id1-3-2-4-70-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3-1-1">
                    <text:list-item text:style-override="id1-3-2-4-70-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4-1-1">
                    <text:list-item text:style-override="id1-3-2-4-70-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5-1-1">
                    <text:list-item text:style-override="id1-3-2-4-70-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6-1-1">
                    <text:list-item text:style-override="id1-3-2-4-70-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0-1-7-37-1-1">
                    <text:list-item text:style-override="id1-3-2-4-70-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8-1-1">
                    <text:list-item text:style-override="id1-3-2-4-70-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82-1-7-2-1-1">
                    <text:list-item text:style-override="id1-3-2-4-82-1-7-2-1-1-1">
                      <text:number>1.</text:number>
                      <text:p text:style-name="table_al"/>
                    </text:list-item>
                  </text:list>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82-1-7-3-1-1">
                    <text:list-item text:style-override="id1-3-2-4-82-1-7-3-1-1-1">
                      <text:number>2.</text:number>
                      <text:p text:style-name="table_al"/>
                    </text:list-item>
                  </text:list>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list text:style-name="id1-3-2-4-82-1-7-4-1-1">
                    <text:list-item text:style-override="id1-3-2-4-82-1-7-4-1-1-1">
                      <text:number>3.</text:number>
                      <text:p text:style-name="table_al"/>
                    </text:list-item>
                  </text:list>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list text:style-name="id1-3-2-4-82-1-7-5-1-1">
                    <text:list-item text:style-override="id1-3-2-4-82-1-7-5-1-1-1">
                      <text:number>4.</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82-1-7-6-1-1">
                    <text:list-item text:style-override="id1-3-2-4-82-1-7-6-1-1-1">
                      <text:number>5.</text:number>
                      <text:p text:style-name="table_al"/>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3">
            <text:list-item text:style-override="id1-3-2-4-103-1">
              <text:number>•</text:number>
              <text:p text:style-name="al">Deze bevoegdheid ziet op de levering van goederen en diensten en de uitvoering van werken die volgens de Aanbestedingswet moeten worden aanbesteed.</text:p>
            </text:list-item>
          </text:list>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8">
            <text:list-item text:style-override="id1-3-2-4-108-1">
              <text:number>•</text:number>
              <text:p text:style-name="al">Voor de ADir geldt geen limiet voor het accorderen van een bestelling of een factuur.</text:p>
            </text:list-item>
            <text:list-item text:style-override="id1-3-2-4-108-2">
              <text:number>•</text:number>
              <text:p text:style-name="al">Voor de overige gemandateerden geldt voor het accorderen van een bestelling of een factuur een limiet gelijk aan de bevoegdheid tot het sluiten van een overeenkomst.</text:p>
            </text:list-item>
            <text:list-item text:style-override="id1-3-2-4-108-3">
              <text:number>•</text:number>
              <text:p text:style-name="al">Voor subsidies en salarissen geldt geen specifieke limiet ten aanzien van een te fiatteren factuur.</text:p>
            </text:list-item>
          </text:list>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4-1-7-2-1-1">
                    <text:list-item text:style-override="id1-3-2-4-114-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4-1-7-3-1-1">
                    <text:list-item text:style-override="id1-3-2-4-114-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4-1-7-4-1-1">
                    <text:list-item text:style-override="id1-3-2-4-114-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4-1-7-5-1-1">
                    <text:list-item text:style-override="id1-3-2-4-114-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0-1-7-2-1-1">
                    <text:list-item text:style-override="id1-3-2-4-120-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0-1-7-3-1-1">
                    <text:list-item text:style-override="id1-3-2-4-120-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4-1-1">
                    <text:list-item text:style-override="id1-3-2-4-120-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0-1-7-5-1-1">
                    <text:list-item text:style-override="id1-3-2-4-120-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6-1-1">
                    <text:list-item text:style-override="id1-3-2-4-120-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7-1-1">
                    <text:list-item text:style-override="id1-3-2-4-120-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8-1-1">
                    <text:list-item text:style-override="id1-3-2-4-120-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0-1-7-9-1-1">
                    <text:list-item text:style-override="id1-3-2-4-120-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0-1-7-10-1-1">
                    <text:list-item text:style-override="id1-3-2-4-120-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1-1-1">
                    <text:list-item text:style-override="id1-3-2-4-120-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0-1-7-12-1-1">
                    <text:list-item text:style-override="id1-3-2-4-120-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3-1-1">
                    <text:list-item text:style-override="id1-3-2-4-120-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14-1-1">
                    <text:list-item text:style-override="id1-3-2-4-120-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5-1-1">
                    <text:list-item text:style-override="id1-3-2-4-120-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16-1-1">
                    <text:list-item text:style-override="id1-3-2-4-120-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0-1-7-17-1-1">
                    <text:list-item text:style-override="id1-3-2-4-120-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0-1-7-18-1-1">
                    <text:list-item text:style-override="id1-3-2-4-120-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0-1-7-18-6-3">
                    <text:list-item text:style-override="id1-3-2-4-120-1-7-18-6-3-1">
                      <text:number>•</text:number>
                      <text:p text:style-name="table_al">Aanvullende uitkering</text:p>
                    </text:list-item>
                    <text:list-item text:style-override="id1-3-2-4-120-1-7-18-6-3-2">
                      <text:number>•</text:number>
                      <text:p text:style-name="table_al">Na-wettelijke uitkering</text:p>
                    </text:list-item>
                    <text:list-item text:style-override="id1-3-2-4-120-1-7-18-6-3-3">
                      <text:number>•</text:number>
                      <text:p text:style-name="table_al">Overlijdensuitkering</text:p>
                    </text:list-item>
                    <text:list-item text:style-override="id1-3-2-4-120-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0-1-7-19-1-1">
                    <text:list-item text:style-override="id1-3-2-4-120-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0-1-1">
                    <text:list-item text:style-override="id1-3-2-4-120-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1-1-1">
                    <text:list-item text:style-override="id1-3-2-4-120-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2-1-1">
                    <text:list-item text:style-override="id1-3-2-4-120-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0-1-7-23-1-1">
                    <text:list-item text:style-override="id1-3-2-4-120-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4-1-1">
                    <text:list-item text:style-override="id1-3-2-4-120-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0-1-7-25-1-1">
                    <text:list-item text:style-override="id1-3-2-4-120-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0-1-7-26-1-1">
                    <text:list-item text:style-override="id1-3-2-4-120-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7-1-1">
                    <text:list-item text:style-override="id1-3-2-4-120-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8-1-1">
                    <text:list-item text:style-override="id1-3-2-4-120-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9-1-1">
                    <text:list-item text:style-override="id1-3-2-4-120-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30-1-1">
                    <text:list-item text:style-override="id1-3-2-4-120-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0-1-7-31-1-1">
                    <text:list-item text:style-override="id1-3-2-4-120-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0-1-7-32-1-1">
                    <text:list-item text:style-override="id1-3-2-4-120-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4-1-7-2-6-4">
                    <text:list-item text:style-override="id1-3-2-4-124-1-7-2-6-4-1">
                      <text:number>•</text:number>
                      <text:p text:style-name="table_al">toezichthouder met/zonder opsporingsbevoegheid</text:p>
                    </text:list-item>
                    <text:list-item text:style-override="id1-3-2-4-124-1-7-2-6-4-2">
                      <text:number>•</text:number>
                      <text:p text:style-name="table_al">belastingdeurwaarder</text:p>
                    </text:list-item>
                    <text:list-item text:style-override="id1-3-2-4-124-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MO Uitvoering</text:span>
        </text:p>
          <text:p text:style-name="al"/>
          <text:p text:style-name="al">
          <text:span text:style-name="nadrukvet">Integrale verordening sociaal domein Veenendaal</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36-1-7-2-1-1">
                    <text:list-item text:style-override="id1-3-2-4-136-1-7-2-1-1-1">
                      <text:number>1.</text:number>
                      <text:p text:style-name="table_al"/>
                    </text:list-item>
                  </text:list>
                </table:table-cell>
                <table:table-cell table:style-name="cell_frame_all" table:number-rows-spanned="1" table:number-columns-spanned="1">
                  <text:p text:style-name="table_al">Verzenden ontvangstbevestiging, op grond van 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6-1-7-3-1-1">
                    <text:list-item text:style-override="id1-3-2-4-136-1-7-3-1-1-1">
                      <text:number>2.</text:number>
                      <text:p text:style-name="table_al"/>
                    </text:list-item>
                  </text:list>
                </table:table-cell>
                <table:table-cell table:style-name="cell_frame_all" table:number-rows-spanned="1" table:number-columns-spanned="1">
                  <text:p text:style-name="table_al">Het treffen van een tijdelijke maatwerkvoorziening, op grond van 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6-1-7-4-1-1">
                    <text:list-item text:style-override="id1-3-2-4-136-1-7-4-1-1-1">
                      <text:number>3.</text:number>
                      <text:p text:style-name="table_al"/>
                    </text:list-item>
                  </text:list>
                </table:table-cell>
                <table:table-cell table:style-name="cell_frame_all" table:number-rows-spanned="1" table:number-columns-spanned="1">
                  <text:p text:style-name="table_al">Besluiten tot het afzien van een vooronderzoek, op grond van art. 2.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6-1-7-5-1-1">
                    <text:list-item text:style-override="id1-3-2-4-136-1-7-5-1-1-1">
                      <text:number>4.</text:number>
                      <text:p text:style-name="table_al"/>
                    </text:list-item>
                  </text:list>
                </table:table-cell>
                <table:table-cell table:style-name="cell_frame_all" table:number-rows-spanned="1" table:number-columns-spanned="1">
                  <text:p text:style-name="table_al">Voeren onderzoek naar ondersteuningsbehoefte en mogelijkheden om te voorzien in die behoefte (gesprek), op grond van art. 2.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6-1-7-6-1-1">
                    <text:list-item text:style-override="id1-3-2-4-136-1-7-6-1-1-1">
                      <text:number>5.</text:number>
                      <text:p text:style-name="table_al"/>
                    </text:list-item>
                  </text:list>
                </table:table-cell>
                <table:table-cell table:style-name="cell_frame_all" table:number-rows-spanned="1" table:number-columns-spanned="1">
                  <text:p text:style-name="table_al">Advies vragen bij een daartoe aangewezen adviesinstantie, op grond van art. 2.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6-1-7-7-1-1">
                    <text:list-item text:style-override="id1-3-2-4-136-1-7-7-1-1-1">
                      <text:number>6.</text:number>
                      <text:p text:style-name="table_al"/>
                    </text:list-item>
                  </text:list>
                </table:table-cell>
                <table:table-cell table:style-name="cell_frame_all" table:number-rows-spanned="1" table:number-columns-spanned="1">
                  <text:p text:style-name="table_al">Opstellen en verstrekken verslag, op grond van art. 2.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6-1-7-8-1-1">
                    <text:list-item text:style-override="id1-3-2-4-136-1-7-8-1-1-1">
                      <text:number>7.</text:number>
                      <text:p text:style-name="table_al"/>
                    </text:list-item>
                  </text:list>
                </table:table-cell>
                <table:table-cell table:style-name="cell_frame_all" table:number-rows-spanned="1" table:number-columns-spanned="1">
                  <text:p text:style-name="table_al">Besluiten op een aanvraag, op grond van art. 2.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6-1-7-9-1-1">
                    <text:list-item text:style-override="id1-3-2-4-136-1-7-9-1-1-1">
                      <text:number>8.</text:number>
                      <text:p text:style-name="table_al"/>
                    </text:list-item>
                  </text:list>
                </table:table-cell>
                <table:table-cell table:style-name="cell_frame_all" table:number-rows-spanned="1" table:number-columns-spanned="1">
                  <text:p text:style-name="table_al">Besluiten tot het herzien of intrekken van een op grond van de verordening genomen besluit en het terugvorderen van verstrekte voorzieningen, gemaakte kosten of betaalde (onverschuldigde) bedragen, op grond van art. 2.1.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6-1-7-10-1-1">
                    <text:list-item text:style-override="id1-3-2-4-136-1-7-10-1-1-1">
                      <text:number>9.</text:number>
                      <text:p text:style-name="table_al"/>
                    </text:list-item>
                  </text:list>
                </table:table-cell>
                <table:table-cell table:style-name="cell_frame_all" table:number-rows-spanned="1" table:number-columns-spanned="1">
                  <text:p text:style-name="table_al">Besluiten tot het verstrekken van een individuele voorziening, op grond van art. 3.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6-1-7-11-1-1">
                    <text:list-item text:style-override="id1-3-2-4-136-1-7-11-1-1-1">
                      <text:number>10.</text:number>
                      <text:p text:style-name="table_al"/>
                    </text:list-item>
                  </text:list>
                </table:table-cell>
                <table:table-cell table:style-name="cell_frame_all" table:number-rows-spanned="1" table:number-columns-spanned="1">
                  <text:p text:style-name="table_al">Besluiten tot herzien dan wel intrekken van een individuele voorziening, op grond van art. 3.1.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6-1-7-12-1-1">
                    <text:list-item text:style-override="id1-3-2-4-136-1-7-12-1-1-1">
                      <text:number>11.</text:number>
                      <text:p text:style-name="table_al"/>
                    </text:list-item>
                  </text:list>
                </table:table-cell>
                <table:table-cell table:style-name="cell_frame_all" table:number-rows-spanned="1" table:number-columns-spanned="1">
                  <text:p text:style-name="table_al">Het geheel of gedeeltelijk de geldswaarde vorderen van de ten onrechte genoten individuele voorziening of het ten onrechte genoten pgb, op grond van art. 3.1.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36-1-7-13-1-1">
                    <text:list-item text:style-override="id1-3-2-4-136-1-7-13-1-1-1">
                      <text:number>12.</text:number>
                      <text:p text:style-name="table_al"/>
                    </text:list-item>
                  </text:list>
                </table:table-cell>
                <table:table-cell table:style-name="cell_frame_all" table:number-rows-spanned="1" table:number-columns-spanned="1">
                  <text:p text:style-name="table_al">Besluiten tot intrekken van een pgb indien blijkt dat het pgb binnen zes maanden na uitbetaling niet is aangewend voor de bekostiging van de voorziening waarvoor de verlening heeft plaatsgevonden, op grond van art. 3.1.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verplichte geestelijke gezondheidszorg</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40-1-7-2-1-1">
                    <text:list-item text:style-override="id1-3-2-4-140-1-7-2-1-1-1">
                      <text:number>1.</text:number>
                      <text:p text:style-name="table_al"/>
                    </text:list-item>
                  </text:list>
                </table:table-cell>
                <table:table-cell table:style-name="cell_frame_all" table:number-rows-spanned="1" table:number-columns-spanned="1">
                  <text:p text:style-name="table_al">Het in behandeling nemen van een melding over een persoon voor wie het noodzakelijk is om te onderzoeken of hij/zij verplichte GGZ nodig heeft, op grond van art. 5: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eerste melding komt bij de Wmo frontoffice binnen</text:p>
                </table:table-cell>
              </table:table-row>
              <table:table-row table:style-name="row">
                <table:table-cell table:style-name="cell_frame_all" table:number-rows-spanned="1" table:number-columns-spanned="1">
                  <text:list text:style-name="id1-3-2-4-140-1-7-3-1-1">
                    <text:list-item text:style-override="id1-3-2-4-140-1-7-3-1-1-1">
                      <text:number>2.</text:number>
                      <text:p text:style-name="table_al"/>
                    </text:list-item>
                  </text:list>
                </table:table-cell>
                <table:table-cell table:style-name="cell_frame_all" table:number-rows-spanned="1" table:number-columns-spanned="1">
                  <text:p text:style-name="table_al">Uitvoeren verkennend onderzoek en inwinnen advies bij onafhankelijke externe deskundige of bij een afdeling van de gemeente, op grond van art. 5:2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anneer het een melding is in het kader van de WvGGZ zijn er drie verbindingsfunctionarissen zorg en veiligheid in dienst van de gemeente om dit verkennend onderzoek uit te voeren.</text:p>
                </table:table-cell>
              </table:table-row>
              <table:table-row table:style-name="row">
                <table:table-cell table:style-name="cell_frame_all" table:number-rows-spanned="1" table:number-columns-spanned="1">
                  <text:list text:style-name="id1-3-2-4-140-1-7-4-1-1">
                    <text:list-item text:style-override="id1-3-2-4-140-1-7-4-1-1-1">
                      <text:number>3.</text:number>
                      <text:p text:style-name="table_al"/>
                    </text:list-item>
                  </text:list>
                </table:table-cell>
                <table:table-cell table:style-name="cell_frame_all" table:number-rows-spanned="1" table:number-columns-spanned="1">
                  <text:p text:style-name="table_al">Indienen aanvraag als bedoeld in art. 5:3 en daarover degene die de melding heeft gedaan voor zover het een persoon betreft als bedoeld in art. 5:2 lid 5, berichten, op grond van art. 5:2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list text:style-name="id1-3-2-4-140-1-7-5-1-1">
                    <text:list-item text:style-override="id1-3-2-4-140-1-7-5-1-1-1">
                      <text:number>4.</text:number>
                      <text:p text:style-name="table_al"/>
                    </text:list-item>
                  </text:list>
                </table:table-cell>
                <table:table-cell table:style-name="cell_frame_all" table:number-rows-spanned="1" table:number-columns-spanned="1">
                  <text:p text:style-name="table_al">De melder, voor zover het een persoon betreft als bedoeld in art. 5:2 lid 5, berichten dat geen noodzaak tot verplichte zorg aanwezig is, op grond van art. 5:2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list text:style-name="id1-3-2-4-140-1-7-6-1-1">
                    <text:list-item text:style-override="id1-3-2-4-140-1-7-6-1-1-1">
                      <text:number>5.</text:number>
                      <text:p text:style-name="table_al">1</text:p>
                    </text:list-item>
                  </text:list>
                </table:table-cell>
                <table:table-cell table:style-name="cell_frame_all" table:number-rows-spanned="1" table:number-columns-spanned="1">
                  <text:p text:style-name="table_al">Verkennend onderzoek aanbieden aan de officier van Justitie voor een besluit op een zorgmachtiging voor verplichte zorg, op grond van art. 5:2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eid dit voor en laat ondertekenen door de TL.</text:p>
                </table:table-cell>
              </table:table-row>
              <table:table-row table:style-name="row">
                <table:table-cell table:style-name="cell_frame_all" table:number-rows-spanned="1" table:number-columns-spanned="1">
                  <text:list text:style-name="id1-3-2-4-140-1-7-7-1-1">
                    <text:list-item text:style-override="id1-3-2-4-140-1-7-7-1-1-1">
                      <text:number>6.</text:number>
                      <text:p text:style-name="table_al"/>
                    </text:list-item>
                  </text:list>
                </table:table-cell>
                <table:table-cell table:style-name="cell_frame_all" table:number-rows-spanned="1" table:number-columns-spanned="1">
                  <text:p text:style-name="table_al">Besluiten van de officier van Justitie doorgeven aan de betrokken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één van de drie verbindingsfunctionarissen zorg en veiligheid beried dit voor en laat ondertekenen door de TL.</text:p>
                </table:table-cell>
              </table:table-row>
            </table:table>
            <text:p text:style-name="table_bottom"/>
          </text:section>
          <text:p text:style-name="al"/>
          <text:p text:style-name="al">
          <text:span text:style-name="nadrukvet">Wegenverkeerswetgeving/ Besluit administratieve bepalingen inzake het wegverkeer (BABW)</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voor het verstrekken van een gehandicaptenparkeer-kaart, op grond van 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Verordening bekostiging leerlingenvervoer gemeente Veenendaal 2024 / Beleidsregels bekostiging leerlingenvervoer Veenendaal</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digitaal) aanvraag formulier, op grond van 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winnen advies bij onafhankelijke medisch deskundige, op grond van art. 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een aanvraag om een vervoersvoorziening op grond van artt. 3, 4, 6 en 8 t/m 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rzien, opschorten, intrekken of terugvorderen van vervoersvoorziening, op grond van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om leerlingenvervoer in gevallen waarin de regeling niet voorziet of op grond van de </text:p>
                  <text:p text:style-name="table_al">hardheidsclausule, op grond van art. 25 en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 portefeuillehouder wordt vooraf over het te nemen besluit onverwijld in kennis gesteld.</text:p>
                </table:table-cell>
              </table:table-row>
            </table:table>
            <text:p text:style-name="table_bottom"/>
          </text:section>
          <text:p text:style-name="al"/>
          <text:p text:style-name="al">
          <text:span text:style-name="nadrukvet">Legesverordening</text:span>
          <text:span text:style-name="nadrukvet">(tarieventabel Titel 1)</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23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Maatschappelijke Ondersteuning - Uitvoering</meta:user-defined>
    <dc:language>nl</dc:language>
    <meta:user-defined meta:name="OVERHEIDop.locatietype/OVERHEIDop.gebiedsmarkering">Gemeente</meta:user-defined>
    <meta:user-defined meta:name="DC.title">Besluit van de algemeen directeur tot vaststelling van het ondermandaatbesluit aan de teamleider van team Maatschappelijke Ondersteuning - Uitvoering</meta:user-defined>
    <meta:user-defined meta:name="DCTERMS.W3CDTF/DCTERMS.available">2025-02-07</meta:user-defined>
    <meta:user-defined meta:name="DCTERMS.W3CDTF/OVERHEIDop.jaargang">2025</meta:user-defined>
    <meta:user-defined meta:name="OVERHEIDop.publicationIssue">50238</meta:user-defined>
    <meta:user-defined meta:name="OVERHEIDop.betreftRegeling">CVDR735158_1</meta:user-defined>
    <meta:user-defined meta:name="OVERHEIDop.GmbID/DC.identifier">gmb-2025-50238</meta:user-defined>
    <meta:user-defined meta:name="xs:date/OVERHEIDop.startdatum">2025-02-08</meta:user-defined>
    <meta:user-defined meta:name="OVERHEIDop.versieInformatie"/>
  </office:meta>
</office:document-meta>
</file>