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andwichborden voor de campagne illegaal vuurwerk door Publica Buitenreclame B.V. in gemeente Mook en Middelaar van 2 t/m 16 december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plaatsen sandwichborden voor de campagne illegaal vuurwerk door Publica Buitenreclame B.V. van 2 tot en met 16 december 2025 in gemeente Mook en Middelaar. Verzonden op 10 november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237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7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7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andwichborden voor de campagne illegaal vuurwerk door Publica Buitenreclame B.V. in gemeente Mook en Middelaar van 2 t/m 16 december 2025 </meta:user-defined>
    <dc:language>nl</dc:language>
    <meta:user-defined meta:name="OVERHEIDop.locatietype/OVERHEIDop.gebiedsmarkering">Gemeente</meta:user-defined>
    <meta:user-defined meta:name="DC.title">Algemeen plaatselijke verordening: APV vergunning verleend voor plaatsen sandwichborden voor de campagne illegaal vuurwerk door Publica Buitenreclame B.V. in gemeente Mook en Middelaar van 2 t/m 16 december 2025</meta:user-defined>
    <meta:user-defined meta:name="DCTERMS.W3CDTF/DCTERMS.available">2025-11-21</meta:user-defined>
    <meta:user-defined meta:name="DCTERMS.W3CDTF/OVERHEIDop.jaargang">2025</meta:user-defined>
    <meta:user-defined meta:name="OVERHEIDop.publicationIssue">502377</meta:user-defined>
    <meta:user-defined meta:name="OVERHEIDop.GmbID/DC.identifier">gmb-2025-502377</meta:user-defined>
    <meta:user-defined meta:name="OVERHEIDop.versieInformatie"/>
  </office:meta>
</office:document-meta>
</file>