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ijgebouw tot woning, vervangen klein bijgebouw door garage en aanleggen uitrit, Kuyerhuislaan 1B 8025AT Zwolle [Zaaknummer 0193ESUITE1809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Kuyerhuislaan 1B 8025AT Zwolle</text:p>
            <text:p text:style-name="common-al">
            <text:span text:style-name="nadrukvet">Zaakomschrijving:</text:span> het verbouwen van een bijgebouw tot woning, het vervangen van een klein bijgebouw door een garage en het aanleggen van een uitrit</text:p>
            <text:p text:style-name="common-al">
            <text:span text:style-name="nadrukvet">Zaaknummer:</text:span> 0193ESUITE18097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09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0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3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09712025</meta:user-defined>
    <meta:user-defined meta:name="DCTERMS.abstract">het verbouwen van een bijgebouw tot woning, het vervangen van een klein bijgebouw door een garage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erbouwen bijgebouw tot woning, vervangen klein bijgebouw door garage en aanleggen uitrit, Kuyerhuislaan 1B 8025AT Zwolle [Zaaknummer 0193ESUITE1809712025]</meta:user-defined>
    <meta:user-defined meta:name="DCTERMS.W3CDTF/DCTERMS.available">2025-11-19</meta:user-defined>
    <meta:user-defined meta:name="DCTERMS.W3CDTF/OVERHEIDop.jaargang">2025</meta:user-defined>
    <meta:user-defined meta:name="OVERHEIDop.publicationIssue">502372</meta:user-defined>
    <meta:user-defined meta:name="OVERHEIDop.GmbID/DC.identifier">gmb-2025-502372</meta:user-defined>
    <meta:user-defined meta:name="OVERHEIDop.versieInformatie"/>
  </office:meta>
</office:document-meta>
</file>