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reclame wisseling ivm naamswijziging aan Mr de la Courtstraat 6 5512AS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een reclame wisseling ivm naamswijziging aan Mr de la Courtstraat 6 5512AS Vessem. Het kenmerk van de gemeente voor deze zaak is 0770774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237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7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7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707748</meta:user-defined>
    <meta:user-defined meta:name="DCTERMS.abstract">reclame wisseling ivm naamswijziging</meta:user-defined>
    <dc:language>nl</dc:language>
    <meta:user-defined meta:name="OVERHEIDop.locatietype/OVERHEIDop.gebiedsmarkering">Vlak</meta:user-defined>
    <meta:user-defined meta:name="DC.title">Aanvraag vergunning voor een reclame wisseling ivm naamswijziging aan Mr de la Courtstraat 6 5512AS Vess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70</meta:user-defined>
    <meta:user-defined meta:name="OVERHEIDop.GmbID/DC.identifier">gmb-2025-502370</meta:user-defined>
    <meta:user-defined meta:name="OVERHEIDop.versieInformatie"/>
  </office:meta>
</office:document-meta>
</file>