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lden van koelinstallatie met kooldioxide, koolwaterstoffen of ammoniak ivm nieuwbouw Aldi, Steenwijkerdiep 8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5-2025</text:p>
            <text:p text:style-name="common-al">
            <text:span text:style-name="nadrukvet">Locatie:</text:span>  Steenwijkerdiep 8 Steenwijk </text:p>
            <text:p text:style-name="common-al">
            <text:span text:style-name="nadrukvet">Zaakomschrijving:</text:span> het melden van koelinstallatie met kooldioxide, koolwaterstoffen of ammoniak ivm nieuwbouw Aldi</text:p>
            <text:p text:style-name="common-al">
            <text:span text:style-name="nadrukvet">Zaaknummer:</text:span> Z2025-0000503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oelinstallatie met kooldioxide, koolwaterstoffen of ammoniak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50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236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034</meta:user-defined>
    <meta:user-defined meta:name="DCTERMS.abstract">het melden van koelinstallatie met kooldioxide, koolwaterstoffen of ammoniak ivm nieuwbouw Al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lden van koelinstallatie met kooldioxide, koolwaterstoffen of ammoniak ivm nieuwbouw Aldi, Steenwijkerdiep 8 Steenwij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2369</meta:user-defined>
    <meta:user-defined meta:name="OVERHEIDop.GmbID/DC.identifier">gmb-2025-502369</meta:user-defined>
    <meta:user-defined meta:name="OVERHEIDop.versieInformatie"/>
  </office:meta>
</office:document-meta>
</file>