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op de locatie Houtingsloo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11-2025 een besluit verzonden op de aanvraag met zaaknummer 2025-127786 voor het kappen van één boom op de locatie Houtingsloo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236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7786</meta:user-defined>
    <meta:user-defined meta:name="DCTERMS.abstract">het kappen van één boom (Houtingsloo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op de locatie Houtingsloot te Zoeterme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63</meta:user-defined>
    <meta:user-defined meta:name="OVERHEIDop.GmbID/DC.identifier">gmb-2025-502363</meta:user-defined>
    <meta:user-defined meta:name="OVERHEIDop.versieInformatie"/>
  </office:meta>
</office:document-meta>
</file>