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NDSM-plein 20 1033W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kunstwerk NDSM: Concrete Giants</text:p>
            <text:p text:style-name="common-al">Zaakadres: nabij NDSM-plein 20 1033WB Amsterdam</text:p>
            <text:p text:style-name="common-al">Datum ontvangst: 22-10-2025</text:p>
            <text:p text:style-name="common-al">Zaaknummer: Z2025-045034</text:p>
            <text:p text:style-name="common-al">DSO-nummer: 202510220144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2360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6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360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034</meta:user-defined>
    <meta:user-defined meta:name="DCTERMS.abstract">plaatsen kunstwerk NDSM: Concrete Gian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NDSM-plein 20 1033WB Amster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360</meta:user-defined>
    <meta:user-defined meta:name="OVERHEIDop.GmbID/DC.identifier">gmb-2025-502360</meta:user-defined>
    <meta:user-defined meta:name="OVERHEIDop.versieInformatie"/>
  </office:meta>
</office:document-meta>
</file>