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Frans van Waesberghestraat 56, 4561 A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kozijnen vervangen aan Frans van Waesberghestraat 56, 4561 AE Hulst</text:span>
          </text:p>
            <text:p text:style-name="common-al">Burgemeester en wethouders van de gemeente Hulst hebben een aanvraag omgevingsvergunning aangemerkt als  technisch vergunningsvrij (artikel 2.27 Bbl). De gemeente geeft hiermee toestemming voor:</text:p>
            <text:p text:style-name="common-al">
            
          </text:p>
            <text:p text:style-name="common-al">Omschrijving	: de kozijnen vervangen </text:p>
            <text:p text:style-name="common-al">Adres				: Frans van Waesberghestraat 56, 4561 AE Hulst</text:p>
            <text:p text:style-name="common-al">Zaaknummer	: 0677934320</text:p>
            <text:p text:style-name="common-al">Verzenddatum	: 17-11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23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4320</meta:user-defined>
    <meta:user-defined meta:name="DCTERMS.abstract">Toestemming voor de kozijnen vervangen aan Frans van Waesberghestraat 56, 4561 AE Hulst</meta:user-defined>
    <dc:language>nl</dc:language>
    <meta:user-defined meta:name="OVERHEIDop.locatietype/OVERHEIDop.gebiedsmarkering">Punt</meta:user-defined>
    <meta:user-defined meta:name="DC.title">Vergunningsvrij, Frans van Waesberghestraat 56, 4561 AE Huls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58</meta:user-defined>
    <meta:user-defined meta:name="OVERHEIDop.GmbID/DC.identifier">gmb-2025-502358</meta:user-defined>
    <meta:user-defined meta:name="OVERHEIDop.versieInformatie"/>
  </office:meta>
</office:document-meta>
</file>