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omgevingsvergunning voor het aanbrengen van een wildraster rondom een aan te planten bos op het perceel kadastraal bekend als gemeente Deurne, sectie H, nummer 8462. De zaak is geregistreerd onder nummer HZ-2025-1416.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11-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23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16</meta:user-defined>
    <meta:user-defined meta:name="DCTERMS.abstract">het aanbrengen van een wildraster rondom een aan te planten bo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meta:user-defined>
    <meta:user-defined meta:name="DCTERMS.W3CDTF/DCTERMS.available">2025-11-19</meta:user-defined>
    <meta:user-defined meta:name="DCTERMS.W3CDTF/OVERHEIDop.jaargang">2025</meta:user-defined>
    <meta:user-defined meta:name="OVERHEIDop.externeBijlage">Besluit Oude Peelbos (ongenummerd, HZ-2025-1416...|exb-2025-42057</meta:user-defined>
    <meta:user-defined meta:name="OVERHEIDop.externeBijlage">Bovenaanzicht raster en poort Oude Peelstraat n...|exb-2025-42058</meta:user-defined>
    <meta:user-defined meta:name="OVERHEIDop.externeBijlage">rasterwerk nieuw bos (publiceerbaar)|exb-2025-42059</meta:user-defined>
    <meta:user-defined meta:name="OVERHEIDop.externeBijlage">20221201_Rasters voor beplanting en verjonging....|exb-2025-42060</meta:user-defined>
    <meta:user-defined meta:name="OVERHEIDop.externeBijlage">beplantingsplan deurnse peel 25 26.pdf (geanoni...|exb-2025-42061</meta:user-defined>
    <meta:user-defined meta:name="OVERHEIDop.publicationIssue">502357</meta:user-defined>
    <meta:user-defined meta:name="OVERHEIDop.GmbID/DC.identifier">gmb-2025-502357</meta:user-defined>
    <meta:user-defined meta:name="OVERHEIDop.versieInformatie"/>
  </office:meta>
</office:document-meta>
</file>