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dixi van 22 september t/m 21 november 2025 ter hoogte van Boeroestraat 7, 3818 CZ Amersfoort tot en met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oeroestraat 7, 3818 CZ Amersfoort</text:p>
            <text:p text:style-name="common-al">
            <text:span text:style-name="nadrukvet">Omschrijving: </text:span>	plaatsen van een container en dixi van 22 september t/m 21 november 2025 verlenging t/m 12 december 2025</text:p>
            <text:p text:style-name="common-al">
            <text:span text:style-name="nadrukvet">Zaaknummer:</text:span> 	CLZ-APV2025-09-08-4524ba35</text:p>
            <text:p text:style-name="common-al">
            
          </text:p>
            <text:p text:style-name="common-al">
            <text:span text:style-name="nadrukvet">Datum besluit verzonden/bekendmaking: </text:span>23-09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3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4524ba3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dixi van 22 september t/m 21 november 2025 ter hoogte van Boeroestraat 7, 3818 CZ Amersfoort tot en met 12 december 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55</meta:user-defined>
    <meta:user-defined meta:name="OVERHEIDop.GmbID/DC.identifier">gmb-2025-502355</meta:user-defined>
    <meta:user-defined meta:name="OVERHEIDop.versieInformatie"/>
  </office:meta>
</office:document-meta>
</file>