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alcoholwet , Molenstraat 3, 8081BB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25 een besluit genomen op de aanvraag met zaaknummer Z2025-00001614 voor het schenken van alcohol tijdens de winterfair op 27, 28 en 29 november 2025 op locatie Molenstraat 3, 8081BB Elburg. De ontheff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 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0235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5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5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614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besluit op ontheffing alcoholwet , Molenstraat 3, 8081BB Elburg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353</meta:user-defined>
    <meta:user-defined meta:name="OVERHEIDop.GmbID/DC.identifier">gmb-2025-502353</meta:user-defined>
    <meta:user-defined meta:name="OVERHEIDop.versieInformatie"/>
  </office:meta>
</office:document-meta>
</file>