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rommelmarkt op 16 maart 2025 van 9.00 uur tot 16.00 uur aan Bandertlaan 7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andertlaan 7, 6101 LZ te Echt / Echt-Susteren / bekendgemaakt op 29 januari 2025 / het organiseren en houden van een rommelmarkt op 16 maart 2025 van 9.00 uur tot 16.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een rommelmarkt op 16 maart 2025 van 9.00 uur tot 16.00 uur aan Bandertlaan 7 te Echt</meta:user-defined>
    <meta:user-defined meta:name="DCTERMS.W3CDTF/DCTERMS.available">2025-02-06</meta:user-defined>
    <meta:user-defined meta:name="DCTERMS.W3CDTF/OVERHEIDop.jaargang">2025</meta:user-defined>
    <meta:user-defined meta:name="OVERHEIDop.publicationIssue">50235</meta:user-defined>
    <meta:user-defined meta:name="OVERHEIDop.GmbID/DC.identifier">gmb-2025-50235</meta:user-defined>
    <meta:user-defined meta:name="OVERHEIDop.versieInformatie"/>
  </office:meta>
</office:document-meta>
</file>