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ntheffing van geluid tijdens (bouw)werkzaamheden, de trajecten Geo 085 km 31.238 – 31.598 en km 34.200 – 34.597 in Lisse, Z2025-00002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Ontheffing geluid tijdens (bouw)werkzaamheden. De ontheffing geldt uitsluitend voor het verrichten van werkzaamheden aan het spoor op de trajecten Geo 085 km 31.238 – 31.598 en km 34.200 – 34.597:</text:p>
            <text:p text:style-name="common-al">op zaterdag 14 februari 01.00 uur tot en met vrijdag 20 februari 2026 05.00 uur.</text:p>
            <text:p text:style-name="common-al">Ter verduidelijking: de locaties zijn ter hoogte van het Kaboutertjesbos en Het Tussenstation én ter hoogte van Landgoed Wassergeest in Lisse.</text:p>
            <text:p text:style-name="common-al">Ingangsdatum van: 14 februari 2026</text:p>
            <text:p text:style-name="common-al">Einddatum tot en met: 20 februari 2026</text:p>
            <text:p text:style-name="common-al">
            <text:span text:style-name="nadrukcur">Datum besluit:</text:span>17 november 2025</text:p>
            <text:p text:style-name="common-al">
            <text:span text:style-name="nadrukcur">Uiterlijke reactiedatum:</text:span>29 december 2025</text:p>
            <text:p text:style-name="common-al">Kenmerk besluit:Z2025-0000266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0234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4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4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664</meta:user-defined>
    <dc:language>nl</dc:language>
    <meta:user-defined meta:name="OVERHEIDop.locatietype/OVERHEIDop.gebiedsmarkering">Punt</meta:user-defined>
    <meta:user-defined meta:name="DC.title">Afgehandelde ontheffing van geluid tijdens (bouw)werkzaamheden, de trajecten Geo 085 km 31.238 – 31.598 en km 34.200 – 34.597 in Lisse, Z2025-00002664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45</meta:user-defined>
    <meta:user-defined meta:name="OVERHEIDop.GmbID/DC.identifier">gmb-2025-502345</meta:user-defined>
    <meta:user-defined meta:name="OVERHEIDop.versieInformatie"/>
  </office:meta>
</office:document-meta>
</file>