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eidehoek 6, 9354 XN Zevenhuizen, Leek (LEE01) G 39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5 een besluit genomen op de aanvraag met zaaknummer 2025013731 voor het kappen van een boom op locatie Heidehoek 6, 9354 XN Zevenhuizen, Leek (LEE01) G 3970. De vergunning is verleend. </text:p>
            <text:p text:style-name="common-al">Het besluit betreft de volgende onderdel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3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73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Heidehoek 6, 9354 XN Zevenhuizen, Leek (LEE01) G 3970</meta:user-defined>
    <meta:user-defined meta:name="DCTERMS.W3CDTF/DCTERMS.available">2025-11-19</meta:user-defined>
    <meta:user-defined meta:name="DCTERMS.W3CDTF/OVERHEIDop.jaargang">2025</meta:user-defined>
    <meta:user-defined meta:name="OVERHEIDop.publicationIssue">502343</meta:user-defined>
    <meta:user-defined meta:name="OVERHEIDop.GmbID/DC.identifier">gmb-2025-502343</meta:user-defined>
    <meta:user-defined meta:name="OVERHEIDop.versieInformatie"/>
  </office:meta>
</office:document-meta>
</file>