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t Servatiusstraat 52 5757BW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5 een besluit genomen op de aanvraag omgevingsvergunning voor het vernieuwen van het dak op de locatie Sint Servatiusstraat 52 in Liessel. De zaak is geregistreerd onder nummer HZ-2025-0850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-11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023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850</meta:user-defined>
    <meta:user-defined meta:name="DCTERMS.abstract">het vernieuw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int Servatiusstraat 52 5757BW Liessel</meta:user-defined>
    <meta:user-defined meta:name="DCTERMS.W3CDTF/DCTERMS.available">2025-11-19</meta:user-defined>
    <meta:user-defined meta:name="DCTERMS.W3CDTF/OVERHEIDop.jaargang">2025</meta:user-defined>
    <meta:user-defined meta:name="OVERHEIDop.externeBijlage">Besluit omgevingsvergunning Sint Servatiusstraa...|exb-2025-42054</meta:user-defined>
    <meta:user-defined meta:name="OVERHEIDop.externeBijlage">Liessel renovatie dak 27-10-2025.pdf (geanonimi...|exb-2025-42055</meta:user-defined>
    <meta:user-defined meta:name="OVERHEIDop.publicationIssue">502334</meta:user-defined>
    <meta:user-defined meta:name="OVERHEIDop.GmbID/DC.identifier">gmb-2025-502334</meta:user-defined>
    <meta:user-defined meta:name="OVERHEIDop.versieInformatie"/>
  </office:meta>
</office:document-meta>
</file>