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aan Beatrixstraat 45, 4273 ER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aan Beatrixstraat 45, 4273 ER Hank (2025-0357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23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736</meta:user-defined>
    <meta:user-defined meta:name="DCTERMS.abstract">opbouw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aan Beatrixstraat 45, 4273 ER Han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32</meta:user-defined>
    <meta:user-defined meta:name="OVERHEIDop.GmbID/DC.identifier">gmb-2025-502332</meta:user-defined>
    <meta:user-defined meta:name="OVERHEIDop.versieInformatie"/>
  </office:meta>
</office:document-meta>
</file>