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38A, 6905JV Zevenaar het verplaatsen van de lichtmasten van 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2200 voor een omgevingsvergunning op locatie Babberichseweg 38A, 6905J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23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0</meta:user-defined>
    <dc:language>nl</dc:language>
    <meta:user-defined meta:name="OVERHEIDop.locatietype/OVERHEIDop.gebiedsmarkering">Vlak</meta:user-defined>
    <meta:user-defined meta:name="DC.title">Kennisgeving besluit op aanvraag omgevingsvergunning Babberichseweg 38A, 6905JV Zevenaar het verplaatsen van de lichtmasten van de paardenba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26</meta:user-defined>
    <meta:user-defined meta:name="OVERHEIDop.GmbID/DC.identifier">gmb-2025-502326</meta:user-defined>
    <meta:user-defined meta:name="OVERHEIDop.versieInformatie"/>
  </office:meta>
</office:document-meta>
</file>