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het verbouwen van het woonhuis door het toevoegen van 2 vakantie appartementen, Laurentstraat 7, 6369CA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november 2025 een besluit genomen op de aanvraag met zaaknummer Z2025-00000414 voor het verbouwen van het woonhuis door het toevoegen van 2 vakantie appartementen op locatie Laurentstraat 7, 6369 CA te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het bouwen van een bouwwerk in afwijking van het omgevingsplan</text:p>
              </text:list-item>
              <text:list-item text:style-override="id1-3-2-1-1-4-2">
                <text:number>•</text:number>
                <text:p text:style-name="al">uitvoeren van een werk of werkzaamheid</text:p>
              </text:list-item>
              <text:list-item text:style-override="id1-3-2-1-1-4-3">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23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4</meta:user-defined>
    <meta:user-defined meta:name="DCTERMS.abstract">Betreft: Beschikking op aanvraag op locatie Laurentstraat 7, 6369CA Simpelveld</meta:user-defined>
    <dc:language>nl</dc:language>
    <meta:user-defined meta:name="DC.title">Besluit BOPA vergunning voor het verbouwen van het woonhuis door het toevoegen van 2 vakantie appartementen, Laurentstraat 7, 6369CA Simpelveld</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2053</meta:user-defined>
    <meta:user-defined meta:name="OVERHEIDop.publicationIssue">502325</meta:user-defined>
    <meta:user-defined meta:name="OVERHEIDop.GmbID/DC.identifier">gmb-2025-502325</meta:user-defined>
    <meta:user-defined meta:name="OVERHEIDop.versieInformatie"/>
  </office:meta>
</office:document-meta>
</file>