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terweg 15B, 6431EP Hoensbroek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557</text:span>
          </text:p>
            <text:p text:style-name="common-al">
            <text:span text:style-name="nadrukvet">Adres : Hommerterweg 15B, 6431EP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3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232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557</meta:user-defined>
    <meta:user-defined meta:name="DCTERMS.abstract">Betreft: aanvraag op locatie Hommerterweg 15B, 6431EP Hoen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mmerterweg 15B, 6431EP Hoensbroek. Aanvraag omgevingsvergunning: het aanleggen van een inri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24</meta:user-defined>
    <meta:user-defined meta:name="OVERHEIDop.GmbID/DC.identifier">gmb-2025-502324</meta:user-defined>
    <meta:user-defined meta:name="OVERHEIDop.versieInformatie"/>
  </office:meta>
</office:document-meta>
</file>