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sje en een blokhut op de locatie nabij Korendijk (kavel 1) te Heemskerk, ingekomen 11 november 2025, DSO nummer 2025111100187, zaaknummer ODIJ-Z-25-1714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kasje en een blokhut op de locatie nabij Korendijk (kavel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23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asje en een blokhut op de locatie nabij Korendijk (kavel 1) te Heemskerk, ingekomen 11 november 2025, DSO nummer 2025111100187, zaaknummer ODIJ-Z-25-171455</meta:user-defined>
    <meta:user-defined meta:name="DCTERMS.W3CDTF/DCTERMS.available">2025-11-19</meta:user-defined>
    <meta:user-defined meta:name="DCTERMS.W3CDTF/OVERHEIDop.jaargang">2025</meta:user-defined>
    <meta:user-defined meta:name="OVERHEIDop.publicationIssue">502323</meta:user-defined>
    <meta:user-defined meta:name="OVERHEIDop.GmbID/DC.identifier">gmb-2025-502323</meta:user-defined>
    <meta:user-defined meta:name="OVERHEIDop.versieInformatie"/>
  </office:meta>
</office:document-meta>
</file>