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11-2025 00:00 hebben wij aanvraag reguliere omgevingsvergunning voor het kappen van twee elzen op het adres Oude Goorseweg 3 7478SC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23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1039308</meta:user-defined>
    <meta:user-defined meta:name="DCTERMS.abstract">het kappen van twee el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11-2025 00:00 hebben wij aanvraag reguliere omgevingsvergunning voor het kappen van twee elzen op het adres Oude Goorseweg 3 7478SC Diepenheim ontvang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22</meta:user-defined>
    <meta:user-defined meta:name="OVERHEIDop.GmbID/DC.identifier">gmb-2025-502322</meta:user-defined>
    <meta:user-defined meta:name="OVERHEIDop.versieInformatie"/>
  </office:meta>
</office:document-meta>
</file>