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Fluitenkruid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melo is voornemens een overeenkomst tot verkoop aan te gaan met Woningstichting Sint Joseph Almelo voor een strook grond aan de Fluitenkruid in Almelo. Het betreft de percelen kadastraal bekend gemeente Ambt-Almelo, sectie K, nummers 4159 en 4191, groot circa 1.104 m². Deze grond is gelegen in de nieuwbouwwijk Parkbuurt en is bedoeld voor de realisatie en exploitatie van woonwagenstandplaatsen.</text:p>
            <text:p text:style-name="al"/>
            <text:p text:style-name="al">
            <text:span text:style-name="nadrukvet">Enige gegadigde</text:span>
          </text:p>
            <text:p text:style-name="al">De gemeente Almelo is van mening dat Woningstichting Sint Joseph Almelo de enige serieuze gegadigde is voor deze aan-/verkoop. De te verkopen gronden zijn bedoeld voor het realiseren van woonwagenstandplaatsen. In haar woonwagenbeleid heeft de gemeente Almelo bepaald dat de (realisatie en) exploitatie van woonwagenstandplaatsen wordt gedaan door één van de woningcorporaties. Daarover hebben de gemeente en de woningcorporaties ook afspraken gemaakt. In dit specifieke geval is Woningstichting Sint Joseph Almelo bereid om de locatie over te nemen van de gemeente en te exploiteren. De andere woningcorporatie heeft van dit project afgezien. Gelet op het voorgaande wordt Woningstichting Sint Joseph Almelo als enige gegadigde aanmerkt.</text:p>
            <text:p text:style-name="al"/>
            <text:p text:style-name="al">
            <text:span text:style-name="nadrukvet">Bent u het niet eens met de voorgenomen verkoop? </text:span>
          </text:p>
            <text:p text:style-name="al">Bijvoorbeeld omdat u meent daarvoor zelf in aanmerking te kunnen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 </text:p>
            <text:p text:style-name="al"/>
            <text:p text:style-name="al">In het geval u een kort geding start tegen de gemeente moet u de gemeente direct op de hoogte brengen. Da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232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2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verkoop Fluitenkruid Almelo</meta:user-defined>
    <meta:user-defined meta:name="DCTERMS.W3CDTF/DCTERMS.available">2025-11-19</meta:user-defined>
    <meta:user-defined meta:name="DCTERMS.W3CDTF/OVERHEIDop.jaargang">2025</meta:user-defined>
    <meta:user-defined meta:name="OVERHEIDop.publicationIssue">502320</meta:user-defined>
    <meta:user-defined meta:name="OVERHEIDop.GmbID/DC.identifier">gmb-2025-502320</meta:user-defined>
    <meta:user-defined meta:name="OVERHEIDop.versieInformatie"/>
  </office:meta>
</office:document-meta>
</file>